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47 woningen Aarlesche Erven Deel 5,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 </text:p>
            <text:p text:style-name="common-al">Bedrijf: Klimaatgarant B.V. </text:p>
            <text:p text:style-name="common-al">Locatie: Streepakkerpad 2-64, Streepakker 30-36, Aarlesche Erven 238-244 en Streepveld 2-14 te Best (Aarlesche Erven Deel 5)</text:p>
            <text:p text:style-name="common-al">Activiteit: Gesloten bodemenergiesysteem </text:p>
            <text:p text:style-name="common-al">Voor: Het aanleggen en in gebruik nemen van een gesloten bodemenergiesysteem </text:p>
            <text:p text:style-name="common-al">Datum melding: 4 mei 2026 DSO-verzoeknummer: 2026050401699 </text:p>
            <text:p text:style-name="common-al">Een melding ingevolge het Bal betreft uitsluitend een kennisgeving. Er is geen mogelijkheid om tegen een melding bezwaar te maken. </text:p>
            <text:p text:style-name="last-al">Aan deze procedure is het kenmerk Z-2026-00815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630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158 </meta:user-defined>
    <dc:language>nl</dc:language>
    <meta:user-defined meta:name="OVERHEIDop.locatietype/OVERHEIDop.gebiedsmarkering">Punt</meta:user-defined>
    <meta:user-defined meta:name="DC.title">Gemeente Best, melding Besluit activiteiten leefomgeving, 47 woningen Aarlesche Erven Deel 5, Bes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309</meta:user-defined>
    <meta:user-defined meta:name="OVERHEIDop.GmbID/DC.identifier">gmb-2026-226309</meta:user-defined>
    <meta:user-defined meta:name="OVERHEIDop.versieInformatie"/>
  </office:meta>
</office:document-meta>
</file>