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perceel Abraham Blankaartsingel 143, 3813 P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perceel Abraham Blankaartsingel 143, 3813 PA Amersfoort</text:span>
          </text:p>
            <text:p text:style-name="common-al">De Gemeente Amersfoort heeft op 07-05-2026 een aanvraag voor een omgevingsvergunning ontvangen voor het plaatsen van een dakkapel op het perceel Abraham Blankaartsingel 143, 3813 PA Amersfoort, met kenmerk CLZ-0003593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29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9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9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938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perceel Abraham Blankaartsingel 143, 3813 PA Amersfoor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299</meta:user-defined>
    <meta:user-defined meta:name="OVERHEIDop.GmbID/DC.identifier">gmb-2026-226299</meta:user-defined>
    <meta:user-defined meta:name="OVERHEIDop.versieInformatie"/>
  </office:meta>
</office:document-meta>
</file>