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.h.v. Burgemeester Fockstraat 21-H 1063C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1 houtopstand in de gemeenschappelijke tuin van de woningbouwvereniging op de locatie t.h.v. Burgemeester Fockstraat 21-H</text:p>
            <text:p text:style-name="common-al">Zaakadres: Burgemeester Fockstraat 21-H 1063CL Amsterdam</text:p>
            <text:p text:style-name="common-al">Datum ontvangst: 23-04-2026</text:p>
            <text:p text:style-name="common-al">Zaaknummer: Z2026-018371</text:p>
            <text:p text:style-name="common-al">DSO-nummer: 20260423012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29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9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9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8371</meta:user-defined>
    <meta:user-defined meta:name="DCTERMS.abstract">vellen van 1 houtopstand in de gemeenschappelijke tuin van de woningbouwvereniging op de locatie t.h.v. Burgemeester Fockstraat 21-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.h.v. Burgemeester Fockstraat 21-H 1063CL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294</meta:user-defined>
    <meta:user-defined meta:name="OVERHEIDop.GmbID/DC.identifier">gmb-2026-226294</meta:user-defined>
    <meta:user-defined meta:name="OVERHEIDop.versieInformatie"/>
  </office:meta>
</office:document-meta>
</file>