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18 mei 2026 t/m 1 juni 2026 aan Herenstraat 4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 aan de Herenstraat 43 in Culemborg van 18 mei 2026 t/m 1 juni 2026.</text:p>
            <text:p text:style-name="common-al">Verzenddatum: 6 mei 2026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2628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8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8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stemming voor het plaatsen van een steiger van 18 mei 2026 t/m 1 juni 2026 aan Herenstraat 43 te Culemborg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6289</meta:user-defined>
    <meta:user-defined meta:name="OVERHEIDop.GmbID/DC.identifier">gmb-2026-226289</meta:user-defined>
    <meta:user-defined meta:name="OVERHEIDop.versieInformatie"/>
  </office:meta>
</office:document-meta>
</file>