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veranderen van de kozijnen aan de voorgevel , Arenbos 3, 6093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anderen van de kozijnen aan de voorgevel op locatie Arenbos 3, 6093ND Heythuysen.</text:p>
            <text:p text:style-name="common-al">De omgevingsvergunning is geregistreerd onder zaaknummer Z2026-00000713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11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2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veranderen van de kozijnen aan de voorgevel , Arenbos 3, 6093ND Heythuy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88</meta:user-defined>
    <meta:user-defined meta:name="OVERHEIDop.GmbID/DC.identifier">gmb-2026-226288</meta:user-defined>
    <meta:user-defined meta:name="OVERHEIDop.versieInformatie"/>
  </office:meta>
</office:document-meta>
</file>