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jmersweg 83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msdelta een aanvraag ontvangen voor het realiseren van een tijdelijke bouwplaats op de locatie nabij Wijmersweg 83, 9919B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2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2</meta:user-defined>
    <meta:user-defined meta:name="DCTERMS.abstract">11 mei 2026 voor het realiseren van een tijdelijke bouwplaats op de locatie nabij Wijmersweg 83, 9919BK Loppersum.</meta:user-defined>
    <dc:language>nl</dc:language>
    <meta:user-defined meta:name="OVERHEIDop.locatietype/OVERHEIDop.gebiedsmarkering">Vlak</meta:user-defined>
    <meta:user-defined meta:name="DC.title">Kennisgeving ontvangst aanvraag omgevingsvergunning nabij Wijmersweg 83, 9919BK Lopper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286</meta:user-defined>
    <meta:user-defined meta:name="OVERHEIDop.GmbID/DC.identifier">gmb-2026-226286</meta:user-defined>
    <meta:user-defined meta:name="OVERHEIDop.versieInformatie"/>
  </office:meta>
</office:document-meta>
</file>