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 aan de voor- en achtergevel, Scholten-Hofmansbrink 7, 7152 J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een aanvraag ontvangen voor het plaatsen van een dakkapel aan de voor- en achtergevel op locatie Scholten-Hofmansbrink 7, 7152 JJ Eibergen. De aanvraag is geregistreerd onder zaaknummer Z2026-0000084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628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6</meta:user-defined>
    <meta:user-defined meta:name="DCTERMS.abstract">Betreft: Aanvraag op locatie Scholten-Hofmansbrink 7, 7152JJ Eibergen</meta:user-defined>
    <dc:language>nl</dc:language>
    <meta:user-defined meta:name="OVERHEIDop.locatietype/OVERHEIDop.gebiedsmarkering">Vlak</meta:user-defined>
    <meta:user-defined meta:name="DC.title">Aanvraag vergunning voor plaatsen van een dakkapel aan de voor- en achtergevel, Scholten-Hofmansbrink 7, 7152 JJ Eiber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85</meta:user-defined>
    <meta:user-defined meta:name="OVERHEIDop.GmbID/DC.identifier">gmb-2026-226285</meta:user-defined>
    <meta:user-defined meta:name="OVERHEIDop.versieInformatie"/>
  </office:meta>
</office:document-meta>
</file>