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n een ontheffing artikel 35 Alcoholwet voor Bedrijfsvoetbalfinale op 9 augustus 2026 van 11:00 uur tot en met 20:00 uur op de locatie Trambaan 4 te Winkel, zaaknummer Z-61443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en een ontheffing artikel 35 Alcoholwet verleend. De gemeente geeft hiermee toestemming voor Bedrijfsvoetbalfinale op 9 augustus 2026 van 11:00 uur tot en met 20:00 uur op de locatie Trambaan 4 te Winkel.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2 jun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626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6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6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en een ontheffing artikel 35 Alcoholwet voor Bedrijfsvoetbalfinale op 9 augustus 2026 van 11:00 uur tot en met 20:00 uur op de locatie Trambaan 4 te Winkel, zaaknummer Z-614436</meta:user-defined>
    <meta:user-defined meta:name="DCTERMS.W3CDTF/DCTERMS.available">2026-05-13</meta:user-defined>
    <meta:user-defined meta:name="DCTERMS.W3CDTF/OVERHEIDop.jaargang">2026</meta:user-defined>
    <meta:user-defined meta:name="OVERHEIDop.publicationIssue">226269</meta:user-defined>
    <meta:user-defined meta:name="OVERHEIDop.GmbID/DC.identifier">gmb-2026-226269</meta:user-defined>
    <meta:user-defined meta:name="OVERHEIDop.versieInformatie"/>
  </office:meta>
</office:document-meta>
</file>