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chtstraat 16, 6287 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ei 2026 een besluit genomen op de aanvraag met zaaknummer Z2026-00000157 voor het uitbreiden van bestaand terras aan de rechter zijgevel op de locatie Grachtstraat 16, 6287 AG Eys. De vergunning is <text:span text:style-name="nadrukvet">verleend </text:span>en op 11 me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2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Betreft: Beschikking op aanvraag op de locatie Grachtstraat 16, 6287 AG Eys</meta:user-defined>
    <dc:language>nl</dc:language>
    <meta:user-defined meta:name="OVERHEIDop.locatietype/OVERHEIDop.gebiedsmarkering">Vlak</meta:user-defined>
    <meta:user-defined meta:name="DC.title">Kennisgeving besluit op Omgevingsvergunning, Grachtstraat 16, 6287 AG Ey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66</meta:user-defined>
    <meta:user-defined meta:name="OVERHEIDop.GmbID/DC.identifier">gmb-2026-226266</meta:user-defined>
    <meta:user-defined meta:name="OVERHEIDop.versieInformatie"/>
  </office:meta>
</office:document-meta>
</file>