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De Rusken 6A, 9249NJ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een melding ontvangen voor het aanleggen van een uitweg op de locatie De Rusken 6A, 9249NJ Frieschepalen. De melding is geregistreerd onder zaaknummer Z2026-00002661.</text:p>
            <text:p text:style-name="common-al">Het college heeft geen aanleiding gezien het aanleggen van de uitweg op grond van artikel 2:12 van de APV gemeente Opsterland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626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66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De Rusken 6A, 9249NJ Frieschepal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63</meta:user-defined>
    <meta:user-defined meta:name="OVERHEIDop.GmbID/DC.identifier">gmb-2026-226263</meta:user-defined>
    <meta:user-defined meta:name="OVERHEIDop.versieInformatie"/>
  </office:meta>
</office:document-meta>
</file>