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7 mei 2026 t/m 9 mei 2026 op de parkeerplaats ter hoogte van Kloosterstraat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op de parkeerplaats t.h.v. Kloosterstraat 5 in de periode 7 mei 2026 t/m 9 mei 2026.</text:p>
            <text:p text:style-name="common-al">Verzenddatum: 30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625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container in de periode 7 mei 2026 t/m 9 mei 2026 op de parkeerplaats ter hoogte van Kloosterstraat 5 te Culembo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259</meta:user-defined>
    <meta:user-defined meta:name="OVERHEIDop.GmbID/DC.identifier">gmb-2026-226259</meta:user-defined>
    <meta:user-defined meta:name="OVERHEIDop.versieInformatie"/>
  </office:meta>
</office:document-meta>
</file>