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/ feesttent aan Doormanweg te Heel / Maasgouw / bekendgemaakt op 6 mei 2026 / het zonder vergunning verstrekken van zwak-alcoholhoudende drank tijdens Kindervakantiewerk op 18 augustus 2026 van 17.00 uur tot 00.00 uur en op 21 augustus 2026 van 17.00 uur tot 00.0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feesttent aan Doormanweg te Heel / Maasgouw / bekendgemaakt op 6 mei 2026 / het zonder vergunning verstrekken van zwak-alcoholhoudende drank tijdens Kindervakantiewerk op 18 augustus 2026 van 17.00 uur tot 00.00 uur en op 21 augustus 2026 van 17.00 uur tot 00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25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5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5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art. 35 Alcoholwet / feesttent aan Doormanweg te Heel / Maasgouw / bekendgemaakt op 6 mei 2026 / het zonder vergunning verstrekken van zwak-alcoholhoudende drank tijdens Kindervakantiewerk op 18 augustus 2026 van 17.00 uur tot 00.00 uur en op 21 augustus 2026 van 17.00 uur tot 00.00 uur / Activiteit: Alcoho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256</meta:user-defined>
    <meta:user-defined meta:name="OVERHEIDop.GmbID/DC.identifier">gmb-2026-226256</meta:user-defined>
    <meta:user-defined meta:name="OVERHEIDop.versieInformatie"/>
  </office:meta>
</office:document-meta>
</file>