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exploitatievergunning voor alcoholvrij horecabedrijf The Harmony Events B.V. aan Parallelweg 9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Afgegeven exploitatie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71821 / Z-25-200511 </text:span>Exploitatievergunning voor alcoholvrij horecabedrijf The Harmony Events B.V. aan de Parallelweg 97 in Beverwijk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5-05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625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5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5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D-171821 / Z-25-200511</meta:user-defined>
    <dc:language>nl</dc:language>
    <meta:user-defined meta:name="OVERHEIDop.locatietype/OVERHEIDop.gebiedsmarkering">Adres</meta:user-defined>
    <meta:user-defined meta:name="DC.title">Toestemming voor het gebruik van een exploitatievergunning voor alcoholvrij horecabedrijf The Harmony Events B.V. aan Parallelweg 97 te Beverwijk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253</meta:user-defined>
    <meta:user-defined meta:name="OVERHEIDop.GmbID/DC.identifier">gmb-2026-226253</meta:user-defined>
    <meta:user-defined meta:name="OVERHEIDop.versieInformatie"/>
  </office:meta>
</office:document-meta>
</file>