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gemeentebomen (NOODKAP), Rijksweg-Noord en Hoefloo (herplantplicht) op de locatie Diverse straten te Laren (zaaknummer OMG 2026-020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1 mei 2026. De gemeente geeft hiermee toestemming voor het vellen van 2 gemeentebomen (NOODKAP), Rijksweg-Noord en Hoefloo (herplantplicht) op de locatie Diverse straten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62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gemeentebomen (NOODKAP), Rijksweg-Noord en Hoefloo (herplantplicht) op de locatie Diverse straten te Laren (zaaknummer OMG 2026-0208)</meta:user-defined>
    <meta:user-defined meta:name="DCTERMS.W3CDTF/DCTERMS.available">2026-05-13</meta:user-defined>
    <meta:user-defined meta:name="DCTERMS.W3CDTF/OVERHEIDop.jaargang">2026</meta:user-defined>
    <meta:user-defined meta:name="OVERHEIDop.publicationIssue">226249</meta:user-defined>
    <meta:user-defined meta:name="OVERHEIDop.GmbID/DC.identifier">gmb-2026-226249</meta:user-defined>
    <meta:user-defined meta:name="OVERHEIDop.versieInformatie"/>
  </office:meta>
</office:document-meta>
</file>