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gemeentebomen (noodkap) (Fazantenhof, Te Veenweg, Patrijzenweg) (herplantplicht) op de locatie Diverse straten te Eemnes (zaaknummer OMG 2026-020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1 mei 2026. De gemeente geeft hiermee toestemming voor het vellen van 3 gemeentebomen (noodkap) (Fazantenhof, Te Veenweg, Patrijzenweg) (herplantplicht) op de locatie Diverse straten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624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4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gemeentebomen (noodkap) (Fazantenhof, Te Veenweg, Patrijzenweg) (herplantplicht) op de locatie Diverse straten te Eemnes (zaaknummer OMG 2026-0205)</meta:user-defined>
    <meta:user-defined meta:name="DCTERMS.W3CDTF/DCTERMS.available">2026-05-13</meta:user-defined>
    <meta:user-defined meta:name="DCTERMS.W3CDTF/OVERHEIDop.jaargang">2026</meta:user-defined>
    <meta:user-defined meta:name="OVERHEIDop.publicationIssue">226248</meta:user-defined>
    <meta:user-defined meta:name="OVERHEIDop.GmbID/DC.identifier">gmb-2026-226248</meta:user-defined>
    <meta:user-defined meta:name="OVERHEIDop.versieInformatie"/>
  </office:meta>
</office:document-meta>
</file>