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Hisveltplein 2 -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text:p>
            <text:p text:style-name="common-al">Locatie: Hisveltplein 2 - 162 </text:p>
            <text:p text:style-name="common-al">Datum: 26 juni 2026 tot en met 31 juli 2026</text:p>
            <text:p text:style-name="common-al">Dossiernummer: 5096872</text:p>
            <text:p text:style-name="common-al">Verzenddatum besluit: 1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2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isveltplein 2 - 162 </meta:user-defined>
    <dc:language>nl</dc:language>
    <meta:user-defined meta:name="OVERHEIDop.locatietype/OVERHEIDop.gebiedsmarkering">Punt</meta:user-defined>
    <meta:user-defined meta:name="DC.title">Gemeente Arnhem - besluit oneigenlijk gebruik openbare grond, schaftkeet, Hisveltplein 2 - 162</meta:user-defined>
    <meta:user-defined meta:name="DCTERMS.W3CDTF/DCTERMS.available">2026-05-13</meta:user-defined>
    <meta:user-defined meta:name="DCTERMS.W3CDTF/OVERHEIDop.jaargang">2026</meta:user-defined>
    <meta:user-defined meta:name="OVERHEIDop.publicationIssue">226247</meta:user-defined>
    <meta:user-defined meta:name="OVERHEIDop.GmbID/DC.identifier">gmb-2026-226247</meta:user-defined>
    <meta:user-defined meta:name="OVERHEIDop.versieInformatie"/>
  </office:meta>
</office:document-meta>
</file>