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laproosstraat 22 2012ZB Haarlem, 0392-2026-0075933, het transformeren van bedrijfsruimte naar woonruimte, ontvangen op 11-05-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6246</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246</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246</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75933</meta:user-defined>
    <meta:user-defined meta:name="DCTERMS.abstract">het transformeren van bedrijfsruimte naar woonruimt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laproosstraat 22 2012ZB Haarlem, 0392-2026-0075933, het transformeren van bedrijfsruimte naar woonruimte, ontvangen op 11-05-2026</meta:user-defined>
    <meta:user-defined meta:name="DCTERMS.W3CDTF/DCTERMS.available">2026-05-13</meta:user-defined>
    <meta:user-defined meta:name="DCTERMS.W3CDTF/OVERHEIDop.jaargang">2026</meta:user-defined>
    <meta:user-defined meta:name="OVERHEIDop.publicationIssue">226246</meta:user-defined>
    <meta:user-defined meta:name="OVERHEIDop.GmbID/DC.identifier">gmb-2026-226246</meta:user-defined>
    <meta:user-defined meta:name="OVERHEIDop.versieInformatie"/>
  </office:meta>
</office:document-meta>
</file>