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leidinggevende alcoholvergunning - Plein 1944 72 te 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3-05-2026</text:p>
            <text:p text:style-name="common-al">
            <text:span text:style-name="nadrukvet">Omschrijving: </text:span>Wijziging leidinggevende alcoholvergunning (Plein 1944 72 6511 JE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44716</text:p>
            <text:p text:style-name="common-al">
            <text:span text:style-name="nadrukvet">Product: </text:span>Wijziging leidinggevende alcoholvergunning</text:p>
            <text:p text:style-name="common-al">
            <text:span text:style-name="nadrukvet">Ontvangst: </text:span>02-04-2026</text:p>
            <text:p text:style-name="common-al">
            <text:span text:style-name="nadrukvet">Definitieve beschikking verzonden: </text:span>11-05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2-06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1 mei 2026 tot en met 22 juni 2026.</text:p>
            <text:p text:style-name="common-al">
            <text:span text:style-name="nadrukvet">Toelichting: </text:span>
          </text:p>
            <text:p text:style-name="common-al">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https://besluitenapv.nijmegen.nl/ZD2600044716/0570efbd-c231-405d-996a-599d96365d0f.pdf" xlink:type="simple">https://besluitenapv.nijmegen.nl/ZD2600044716/0570efbd-c231-405d-996a-599d96365d0f.p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6245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245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245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leidinggevende alcoholvergunning - Plein 1944 72 te  Nijmegen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6245</meta:user-defined>
    <meta:user-defined meta:name="OVERHEIDop.GmbID/DC.identifier">gmb-2026-226245</meta:user-defined>
    <meta:user-defined meta:name="OVERHEIDop.versieInformatie"/>
  </office:meta>
</office:document-meta>
</file>