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 / Ittervoorterweg 42, 6017 BZ te Thorn / Maasgouw / bekendgemaakt op 4 mei 2026 / het zonder vergunning verstrekken van zwak-alcoholhoudende drank tijdens het evenement “Pop-up restaurant Thorn” van 13 mei 2026 tot en met 17 mei 2026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Ittervoorterweg 42, 6017 BZ te Thorn / Maasgouw / bekendgemaakt op 4 mei 2026 / het zonder vergunning verstrekken van zwak-alcoholhoudende drank tijdens het evenement “Pop-up restaurant Thorn” van 13 mei 2026 tot en met 17 mei 2026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624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4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4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rt. 35 Alcoholwet / Ittervoorterweg 42, 6017 BZ te Thorn / Maasgouw / bekendgemaakt op 4 mei 2026 / het zonder vergunning verstrekken van zwak-alcoholhoudende drank tijdens het evenement “Pop-up restaurant Thorn” van 13 mei 2026 tot en met 17 mei 2026 / Activiteit: Alcoho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240</meta:user-defined>
    <meta:user-defined meta:name="OVERHEIDop.GmbID/DC.identifier">gmb-2026-226240</meta:user-defined>
    <meta:user-defined meta:name="OVERHEIDop.versieInformatie"/>
  </office:meta>
</office:document-meta>
</file>