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neraal Winkelmanlaan 19, 2111WV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ei 2026 een aanvraag omgevingsvergunning voor het kappen van vier bomen op het adres Generaal Winkelmanlaan 19, 2111WV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2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6</meta:user-defined>
    <meta:user-defined meta:name="DCTERMS.abstract">Betreft: aanvraag op het adres Generaal Winkelmanlaan 19, 2111WV Aerdenhout voor Kapvergunning</meta:user-defined>
    <dc:language>nl</dc:language>
    <meta:user-defined meta:name="OVERHEIDop.locatietype/OVERHEIDop.gebiedsmarkering">Vlak</meta:user-defined>
    <meta:user-defined meta:name="DC.title">Aanvraag omgevingsvergunning voor Generaal Winkelmanlaan 19, 2111WV Aerden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37</meta:user-defined>
    <meta:user-defined meta:name="OVERHEIDop.GmbID/DC.identifier">gmb-2026-226237</meta:user-defined>
    <meta:user-defined meta:name="OVERHEIDop.versieInformatie"/>
  </office:meta>
</office:document-meta>
</file>