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>Voor: Kimi café </text:p>
            <text:p text:style-name="common-al">Locatie: Hanzestraat 341  </text:p>
            <text:p text:style-name="common-al">Betreft: Lunchroom/café   </text:p>
            <text:p text:style-name="common-al">Zaaknummer: 509087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23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3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23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Hanzestraat 341</meta:user-defined>
    <dc:language>nl</dc:language>
    <meta:user-defined meta:name="OVERHEIDop.locatietype/OVERHEIDop.gebiedsmarkering">Adres</meta:user-defined>
    <meta:user-defined meta:name="DC.title">Gemeente Arnhem - Aanvraag exploitatievergunning,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236</meta:user-defined>
    <meta:user-defined meta:name="OVERHEIDop.GmbID/DC.identifier">gmb-2026-226236</meta:user-defined>
    <meta:user-defined meta:name="OVERHEIDop.versieInformatie"/>
  </office:meta>
</office:document-meta>
</file>