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Stobbelaan nabij nr 18 - HAM00 G 3109 - in Vroomshoop, plaatsen van drie schaftketen, een toiletunit en twee afvalcontainers, ontvangen op 08-05-2026, zaaknummer TR-Z2026-0010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Roerende zaken opslaan</text:p>
            <text:p text:style-name="common-al">
            <text:span text:style-name="nadrukvet">Waar:</text:span> Stobbelaan nabij nr 18 - HAM00 G 3109 - in Vroomshoop</text:p>
            <text:p text:style-name="common-al">
            <text:span text:style-name="nadrukvet">Project:</text:span> plaatsen van drie schaftketen, een toiletunit en twee afvalcontainers</text:p>
            <text:p text:style-name="common-al">
            <text:span text:style-name="nadrukvet">Ingekomen:</text:span> 08-05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2623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3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3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TR-Z2026-001041</meta:user-defined>
    <meta:user-defined meta:name="DCTERMS.abstract">plaatsen van drie schaftketen, een toiletunit en twee afvalcontainer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Stobbelaan nabij nr 18 - HAM00 G 3109 - in Vroomshoop, plaatsen van drie schaftketen, een toiletunit en twee afvalcontainers, ontvangen op 08-05-2026, zaaknummer TR-Z2026-001041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6234</meta:user-defined>
    <meta:user-defined meta:name="OVERHEIDop.GmbID/DC.identifier">gmb-2026-226234</meta:user-defined>
    <meta:user-defined meta:name="OVERHEIDop.versieInformatie"/>
  </office:meta>
</office:document-meta>
</file>