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3-4-5-1-1">
      <style:table-column-properties/>
    </style:style>
    <style:style style:family="table-column" style:parent-style-name="colspec" style:name="id1-3-2-2-8-3-4-5-1-2">
      <style:table-column-properties/>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3-5-1-1">
      <style:table-column-properties/>
    </style:style>
    <style:style style:family="table-column" style:parent-style-name="colspec" style:name="id1-3-2-2-9-3-3-5-1-2">
      <style:table-column-properties/>
    </style:style>
    <style:style style:family="table-column" style:parent-style-name="colspec" style:name="id1-3-2-2-9-3-3-5-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4-1-1">
      <style:table-column-properties/>
    </style:style>
    <style:style style:family="table-column" style:parent-style-name="colspec" style:name="id1-3-2-4-3-1-4-1-2">
      <style:table-column-properties/>
    </style: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4-1-1">
      <style:table-column-properties/>
    </style:style>
    <style:style style:family="table-column" style:parent-style-name="colspec" style:name="id1-3-2-4-3-2-4-1-2">
      <style:table-column-properties/>
    </style:style>
    <style:style style:family="table-column" style:parent-style-name="colspec" style:name="id1-3-2-4-3-2-4-1-3">
      <style:table-column-properties/>
    </style: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11-5-1-1">
      <style:table-column-properties/>
    </style:style>
    <style:style style:family="table-column" style:parent-style-name="colspec" style:name="id1-3-2-4-3-11-5-1-2">
      <style:table-column-properties/>
    </style:style>
    <style:style style:family="table-column" style:parent-style-name="colspec" style:name="id1-3-2-4-3-11-5-1-3">
      <style:table-column-properties/>
    </style:style>
    <style:style style:family="table-column" style:parent-style-name="colspec" style:name="id1-3-2-4-3-11-5-1-4">
      <style:table-column-properties/>
    </style:style>
  </office:automatic-styles>
  <office:body>
    <office:text>
      <text:p text:style-name="new_page_staatscourant"/>
      <text:p text:style-name="single-kop-titel">Subsidieregeling Voorschoolse Educatie en Peuteropvang gemeente Vijfheerenlanden 2026</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Overwegende dat:</text:p>
            <text:list text:style-name="id1-3-2-1-1-4">
              <text:list-item text:style-override="id1-3-2-1-1-4-1">
                <text:number>•</text:number>
                <text:p text:style-name="al">het College van Vijfheerenlanden ernaar streeft alle kinderen een goed start te bieden om hun volledige potentieel in het onderwijs te kunnen bereiken;</text:p>
              </text:list-item>
              <text:list-item text:style-override="id1-3-2-1-1-4-2">
                <text:number>•</text:number>
                <text:p text:style-name="al">hiervoor een kwalitatief hoog aanbod van voorschoolse educatie (VE) voor alle(doelgroep)peuters tussen de 2 en 4 jaar in haar gemeente wenselijk is;</text:p>
              </text:list-item>
              <text:list-item text:style-override="id1-3-2-1-1-4-3">
                <text:number>•</text:number>
                <text:p text:style-name="al">het College dient te zorgen voor voldoende aanbod van voorschoolse edcuatie voor peuters;</text:p>
              </text:list-item>
              <text:list-item text:style-override="id1-3-2-1-1-4-4">
                <text:number>•</text:number>
                <text:p text:style-name="al">de Nadere regels peuteropvang en voorschoolse educatie gemeente Vijfheerenlanden 2023 van rechtswege vervallen op 1 april 2026 en dat een verlenging van de regels benodigd is, aangevuld met enkele wijzigingen;</text:p>
              </text:list-item>
              <text:list-item text:style-override="id1-3-2-1-1-4-5">
                <text:number>•</text:number>
                <text:p text:style-name="al">De regeling (of dit besluit) treedt in werking 1 dag na bekendmaking en heeft terugwerkende kracht tot en met 1 januari 2026. </text:p>
              </text:list-item>
            </text:list>
            <text:p text:style-name="al">Gelet op:</text:p>
            <text:list text:style-name="id1-3-2-1-1-6">
              <text:list-item text:style-override="id1-3-2-1-1-6-1">
                <text:number>•</text:number>
                <text:p text:style-name="al">Titel 4.2 en 4.4 van de Algemene wet bestuursrecht;</text:p>
              </text:list-item>
              <text:list-item text:style-override="id1-3-2-1-1-6-2">
                <text:number>•</text:number>
                <text:p text:style-name="al">artikel 3 van de Algemene Subsidieverordening gemeente Vijfheerenlanden 2020;</text:p>
              </text:list-item>
              <text:list-item text:style-override="id1-3-2-1-1-6-3">
                <text:number>•</text:number>
                <text:p text:style-name="al">Wet kinderopvang;</text:p>
              </text:list-item>
              <text:list-item text:style-override="id1-3-2-1-1-6-4">
                <text:number>•</text:number>
                <text:p text:style-name="al">Wet Innovatie en Kwaliteit Kinderopvang;</text:p>
              </text:list-item>
              <text:list-item text:style-override="id1-3-2-1-1-6-5">
                <text:number>•</text:number>
                <text:p text:style-name="al">Besluit basisvoorwaarden kwaliteit voorschoolse educatie;</text:p>
              </text:list-item>
              <text:list-item text:style-override="id1-3-2-1-1-6-6">
                <text:number>•</text:number>
                <text:p text:style-name="al">artikel 160, 161 en 167 van de Wet op het primair onderwijs (Wpo).</text:p>
              </text:list-item>
            </text:list>
            <text:p text:style-name="al">Vast te stellen de volgende regeling:</text:p>
            <text:p text:style-name="al">
            <text:span text:style-name="nadrukvet">Subsidieregeling Voorschoolse Educatie en Peuteropvang gemeente Vijfheerenlan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nadere regeling wordt verstaan onder: </text:p>
            <text:list text:style-name="id1-3-2-2-1-3">
              <text:list-item text:style-override="id1-3-2-2-1-3-1">
                <text:number>a)</text:number>
                <text:p text:style-name="al">Algemene subsidieverordening (ASV): de algemene subsidieverordening gemeente Vijfheerenlanden.</text:p>
              </text:list-item>
              <text:list-item text:style-override="id1-3-2-2-1-3-2">
                <text:number>b)</text:number>
                <text:p text:style-name="al">College: burgemeester en wethouders van de gemeente Vijfheerenlanden. </text:p>
              </text:list-item>
              <text:list-item text:style-override="id1-3-2-2-1-3-3">
                <text:number>c)</text:number>
                <text:p text:style-name="al">Doelgroep peuter: een peuter in de leeftijd van 2 tot het moment waarop hij/zij uitstroomt naar de basisschool, met een risico op een achterstand op het gebied van taal en ontwikkeling die in aanmerking komt voor voorschoolse educatie en als zodanig 4 jaar door JGZ is geïndiceerd.</text:p>
                <text:p text:style-name="al">Waarbij tussen 2 en 2,5 jaar het aanbod VE-peuteropvang 8 uur per week is verdeeld over minimaal 2 dagdelen.</text:p>
              </text:list-item>
              <text:list-item text:style-override="id1-3-2-2-1-3-4">
                <text:number>d)</text:number>
                <text:p text:style-name="al">Doorgaande lijn: van een doorgaande lijn in he kader van voor- en vroegschoolse educatie is sprake, indien een kind in de voorschoolse voorziening voorschoolse educatie volt en daarna vroegschoolse educatie op de basisschool in groep 1-2. </text:p>
              </text:list-item>
              <text:list-item text:style-override="id1-3-2-2-1-3-5">
                <text:number>e)</text:number>
                <text:p text:style-name="al">Houder: de rechtspersoon aan wie een onderneming als bedoeld in de Handelsregisterwet toebehoort, waarbij onder “onderneming” wordt begrepen een locatie die in het Landelijk Register Kinderopvang (LRK) is opgenomen als kinderverblijf met een VE-registratie.</text:p>
              </text:list-item>
              <text:list-item text:style-override="id1-3-2-2-1-3-6">
                <text:number>f)</text:number>
                <text:p text:style-name="al">Fiscaal maximum: het jaarlijks door de Belastingdienst vastgesteld landelijk maximum uurtarief voor kinderopvang, als bedoeld in artikel 4, lid 1 sub a Besluit Kinderopvangtoeslag.</text:p>
              </text:list-item>
              <text:list-item text:style-override="id1-3-2-2-1-3-7">
                <text:number>g)</text:number>
                <text:p text:style-name="al">Inkomensverklaring: de Verklaring Geregistreerd Inkomen (VGI), een officiële verklaring van de Belastingdienst met inkomensgegevens van de ouders over een bepaald belastingjaar.</text:p>
              </text:list-item>
              <text:list-item text:style-override="id1-3-2-2-1-3-8">
                <text:number>h)</text:number>
                <text:p text:style-name="al">Kleine kern: een dorpskern waar maximaal één houder van voorschoolse educatie aanwezig is.</text:p>
              </text:list-item>
              <text:list-item text:style-override="id1-3-2-2-1-3-9">
                <text:number>i)</text:number>
                <text:p text:style-name="al">Kinderdagverblijf en/of reguliere peuteropvang: locatie waar dagopvang voor kinderen tussen 0 en 4 jaar en/of peuterspeelzaalwerk voor 2 tot 4-jarigen wordt gerealiseerd, volgens wettelijke kwaliteitseisen. Het aanbod van een kindcentrum zonder een VVE-registratie in het LRK.</text:p>
              </text:list-item>
              <text:list-item text:style-override="id1-3-2-2-1-3-10">
                <text:number>j)</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3-11">
                <text:number>k)</text:number>
                <text:p text:style-name="al">Kinderopvangtoeslag (KOT): de tegemoetkoming van het Rijk, uitgekeerd via de Belastingdienst aan ouders, bedoeld als bijdrage in de kosten voor een in het LRK geregistreerde kinderdagverblijf.</text:p>
              </text:list-item>
              <text:list-item text:style-override="id1-3-2-2-1-3-12">
                <text:number>l)</text:number>
                <text:p text:style-name="al">Koptarief: de kosten die het maximaal uurtarief voor de kinderopvang, zoals jaarlijks vastgesteld door de Belastingdienst, overschrijden. Dit is het verschil tussen het maximum uurtarief en het subsidiabel uurtarief.</text:p>
              </text:list-item>
              <text:list-item text:style-override="id1-3-2-2-1-3-13">
                <text:number>m)</text:number>
                <text:p text:style-name="al">LRK: het Landelijk Register Kinderopvang als bedoeld in de wet kinderopvang. </text:p>
              </text:list-item>
              <text:list-item text:style-override="id1-3-2-2-1-3-14">
                <text:number>n)</text:number>
                <text:p text:style-name="al">Maximum uurtarief: het jaarlijks door de Belastingdienst vastgesteld landelijk maximum uurtarief voor kinderopvang, als bedoeld in artikel 4, li1 sub a Besluit Kinderopvang toeslag.</text:p>
              </text:list-item>
              <text:list-item text:style-override="id1-3-2-2-1-3-15">
                <text:number>o)</text:number>
                <text:p text:style-name="al">Minimuminkomen: een inkomen dat valt in de laagste categorie van de ‘VNG-adviestabel ouderbijdrage peuteropvang.</text:p>
              </text:list-item>
              <text:list-item text:style-override="id1-3-2-2-1-3-16">
                <text:number>p)</text:number>
                <text:p text:style-name="al">Ouderbijdrage: inkomensafhankelijke financiële bijdrage die ouder(s)/verzorger(s) aan de houder moet(en) betalen voor de deelname van hun kind aan peuteropvang of voorschoolse educatie. Waarbij de hoogte wordt gevolgd zoals opgenomen in de de VNG-adviestabel ouderbijdrage peuteropvang voor het betreffende jaar, zoals gepubliceerd op <text:a xlink:href="http://www.vng.nl/" xlink:type="simple"><text:span text:style-name="nadrukondlijn">www.vng.nl</text:span></text:a>.</text:p>
              </text:list-item>
              <text:list-item text:style-override="id1-3-2-2-1-3-17">
                <text:number>q)</text:number>
                <text:p text:style-name="al">Ouder: de juridische ouder(s) of wettelijk verzorger(s) van de (VE-)peuter.</text:p>
              </text:list-item>
              <text:list-item text:style-override="id1-3-2-2-1-3-18">
                <text:number>r)</text:number>
                <text:p text:style-name="al">Peuter: een kind van 2 tot 4 jaar oud.</text:p>
              </text:list-item>
              <text:list-item text:style-override="id1-3-2-2-1-3-19">
                <text:number>s)</text:number>
                <text:p text:style-name="al">Peutermonitor: het door de gemeente Vijfheerenlanden gefaciliteerde digitale monitoringsysteem waar houders gegevens in uploaden dat als basis dient voor de verantwoording van de subsidie voor peuteropvang en voorschoolse educatie.</text:p>
              </text:list-item>
              <text:list-item text:style-override="id1-3-2-2-1-3-20">
                <text:number>t)</text:number>
                <text:p text:style-name="al">Peuterplus-opvang: een gecombineerd aanbod peuteropvang en jeugdzorg van 16 uur per week verdeeld over 4 dagdelen voor peuters vanaf 2 jaar tot het moment dat de peuter naar het onderwijs of een dagbestedingsvoorziening uitstroomt, die voor een Peuterplus-plaats zijn geïndiceerd door het Sociaal Team van de gemeente Vijfheerenlanden.</text:p>
              </text:list-item>
              <text:list-item text:style-override="id1-3-2-2-1-3-21">
                <text:number>u)</text:number>
                <text:p text:style-name="al">Subsidiabel uurtarief: maximum uurtarief + koptarief.</text:p>
              </text:list-item>
              <text:list-item text:style-override="id1-3-2-2-1-3-22">
                <text:number>v)</text:number>
                <text:p text:style-name="al">Subsidiabel uurtarief voorschoolse educatie (VE): het jaarlijks door de gemeente Vijfheerenlanden vastgestelde maximaal te subsidiëren uurtarief voor voorschoolse educatie, aangeboden op een kindercentrum met een VE-registratie in het LRK.</text:p>
              </text:list-item>
              <text:list-item text:style-override="id1-3-2-2-1-3-23">
                <text:number>w)</text:number>
                <text:p text:style-name="al">Voorschoolse voorziening: peuteropvang en kinderdagverblijven met een locatie binnen de gemeente Vijfheerenlanden, die met een VE-registratie zijn opgenomen in het LRK.</text:p>
              </text:list-item>
              <text:list-item text:style-override="id1-3-2-2-1-3-24">
                <text:number>x)</text:number>
                <text:p text:style-name="al">Voorschoolse educatie: voorschoolse educatie (als onderdeel van voor- en vroegschoolse educatie (VVE)) voor kinderen vanaf 2,5 jaar tot het moment waarop zij naar de basisschool uitstromen, waarin aan de hand van een erkend V(V)E-programma op gestructureerde en samenhangende wijze activiteiten worden aangeboden gericht op het stimuleren van de ontwikkeling van kinderen op het gebied van taal, rekenen, motoriek en de sociaal-emotionele ontwikkeling.</text:p>
              </text:list-item>
              <text:list-item text:style-override="id1-3-2-2-1-3-25">
                <text:number>y)</text:number>
                <text:p text:style-name="al">VVE-indicatie: indicatie van JGZ, die recht geeft op voor- en vroegschoolse educatie.</text:p>
              </text:list-item>
              <text:list-item text:style-override="id1-3-2-2-1-3-26">
                <text:number>z)</text:number>
                <text:p text:style-name="al">VE-registratie: een registratie in het LRK, waaruit blijkt dat de houder voldoet aan de wettelijke kwaliteitseisen voor het aanbieden van voorschoolse educatie.</text:p>
              </text:list-item>
              <text:list-item text:style-override="id1-3-2-2-1-3-27">
                <text:number>aa)</text:number>
                <text:p text:style-name="al">Zware doelgroeplocatie: een locatie met meer dan 50% VE-peuters op locatieniveau. Dit betreft de verhouding op basis van unieke kinderen in de maand juni voorafgaand aan het jaar waarvoor subsidie wordt aangevraagd.</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regeling is van toepassing op de verstrekking van subsidies door het college voor de in artikel 6 bedoelde activiteiten.</text:p>
              </text:list-item>
            </text:list>
          </text:section>
          <text:section text:name="artikel_id1-3-2-2-3" text:style-name="artikel">
            <text:p text:style-name="artikel_kop_titel"><text:span text:style-name="artikel_kop_label">Artikel</text:span> <text:span text:style-name="artikel_kop_nr">3.</text:span> Doel</text:p>
            <text:p text:style-name="al">Het doel van deze subsidieverordening is het toegankelijk maken van peuteropvang en voorschoolse educatie voor in de gemeente Vijfheerenlanden wonende of verblijvende kinderen, zodat er optimale ontwikkelkansen zijn voor alle kinderen in de gemeente. </text:p>
            <text:p text:style-name="al">De gemeente Vijfheerenlanden zorgt door middel van subsidieverstrekking voor: </text:p>
            <text:list text:style-name="id1-3-2-2-3-4">
              <text:list-item text:style-override="id1-3-2-2-3-4-1">
                <text:number>a.</text:number>
                <text:p text:style-name="al">toereikend en kwalitatief aanbod van Voorschoolse educatie voor de stimulering van de ontwikkeling van peuters als voorbereiding op de basisschool; </text:p>
              </text:list-item>
              <text:list-item text:style-override="id1-3-2-2-3-4-2">
                <text:number>b.</text:number>
                <text:p text:style-name="al">voorkomen en bestrijden van onderwijsachterstanden en laaggeletterdheid; </text:p>
              </text:list-item>
              <text:list-item text:style-override="id1-3-2-2-3-4-3">
                <text:number>c.</text:number>
                <text:p text:style-name="al">het bevorderen van integratie en het voorkomen van segregatie;</text:p>
              </text:list-item>
              <text:list-item text:style-override="id1-3-2-2-3-4-4">
                <text:number>d.</text:number>
                <text:p text:style-name="al">bieden van gelijke kansen op een goede start in het onderwijs voor alle peuters; </text:p>
              </text:list-item>
              <text:list-item text:style-override="id1-3-2-2-3-4-5">
                <text:number>e.</text:number>
                <text:p text:style-name="al">voldoende aanbod van Voorschoolse educatie over de gemeente, en</text:p>
              </text:list-item>
              <text:list-item text:style-override="id1-3-2-2-3-4-6">
                <text:number>f.</text:number>
                <text:p text:style-name="al">gemengde VE-peutergroepen, zodat VE-peuters en peuters samen spelen en ler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houders van voorschoolse voorzieningen die met een VE-registratie zijn opgenomen in het LRK voor deelname aan de peuteropvang van: </text:p>
            <text:list text:style-name="id1-3-2-2-4-3">
              <text:list-item text:style-override="id1-3-2-2-4-3-1">
                <text:number>a)</text:number>
                <text:p text:style-name="al">Peuters zonder VVE-indicatie, waarvan de ouders wel recht hebben op kinderopvangtoeslag.</text:p>
              </text:list-item>
              <text:list-item text:style-override="id1-3-2-2-4-3-2">
                <text:number>b)</text:number>
                <text:p text:style-name="al">Peuters zonder VVE-indicatie, waarvan de ouders geen recht hebben op kinderopvangtoeslag.</text:p>
              </text:list-item>
              <text:list-item text:style-override="id1-3-2-2-4-3-3">
                <text:number>c)</text:number>
                <text:p text:style-name="al">Doelgroep peuters waarvan de ouders wel recht hebben op kinderopvangtoeslag.</text:p>
              </text:list-item>
              <text:list-item text:style-override="id1-3-2-2-4-3-4">
                <text:number>d)</text:number>
                <text:p text:style-name="al">Doelgroep peuters waarvan de ouders geen recht hebben op kinderopvangtoeslag.</text:p>
              </text:list-item>
            </text:list>
          </text:section>
          <text:section text:name="artikel_id1-3-2-2-5" text:style-name="artikel">
            <text:p text:style-name="artikel_kop_titel"><text:span text:style-name="artikel_kop_label">Artikel</text:span> <text:span text:style-name="artikel_kop_nr">5.</text:span> Eisen aan de aanvrager</text:p>
            <text:p text:style-name="al">Subsidie kan worden aangevraagd door een houder die voldoet aan de vereisten uit de Wet Kinderopvang, de hieruit voortvloeiende regelgeving, en er wordt voldaan uit de bepalingen in deze regeling en de ASV.</text:p>
          </text:section>
          <text:section text:name="artikel_id1-3-2-2-6" text:style-name="artikel">
            <text:p text:style-name="artikel_kop_titel"><text:span text:style-name="artikel_kop_label">Artikel</text:span> <text:span text:style-name="artikel_kop_nr">6.</text:span> Subsidiabele activiteiten </text:p>
            <text:p text:style-name="al">Subsidie wordt uitsluitend verleend aan houders voor:</text:p>
            <text:list text:style-name="id1-3-2-2-6-3">
              <text:list-item text:style-override="id1-3-2-2-6-3-1">
                <text:number>1.</text:number>
                <text:p text:style-name="al">Het aanbieden van reguliere peuteropvang aan ouders van de peuters zonder recht op kinderopvangtoeslag; </text:p>
              </text:list-item>
              <text:list-item text:style-override="id1-3-2-2-6-3-2">
                <text:number>2.</text:number>
                <text:p text:style-name="al">Het aanbieden van voorschoolse educatie in een voorschoolse voorziening.</text:p>
              </text:list-item>
              <text:list-item text:style-override="id1-3-2-2-6-3-3">
                <text:number>3.</text:number>
                <text:p text:style-name="al">Het aanbieden van voorschoolse educatie in kleine kernen;</text:p>
              </text:list-item>
              <text:list-item text:style-override="id1-3-2-2-6-3-4">
                <text:number>4.</text:number>
                <text:p text:style-name="al">De wettelijk verplichte inzet van een hbo-beleidsmedewerker/pedagogische coach VE;</text:p>
              </text:list-item>
              <text:list-item text:style-override="id1-3-2-2-6-3-5">
                <text:number>5.</text:number>
                <text:p text:style-name="al">Het bieden van extra ondersteuning op zware doelgroeplocaties;</text:p>
              </text:list-item>
              <text:list-item text:style-override="id1-3-2-2-6-3-6">
                <text:number>6.</text:number>
                <text:p text:style-name="al">Het bieden van Peuterplus-opvang;</text:p>
              </text:list-item>
              <text:list-item text:style-override="id1-3-2-2-6-3-7">
                <text:number>7.</text:number>
                <text:p text:style-name="al">De extra uren inzet van een hbo-geschoolde pedagoog.</text:p>
              </text:list-item>
            </text:list>
          </text:section>
          <text:section text:name="artikel_id1-3-2-2-7" text:style-name="artikel">
            <text:p text:style-name="artikel_kop_titel"><text:span text:style-name="artikel_kop_label">Artikel</text:span> <text:span text:style-name="artikel_kop_nr">7.</text:span> Subsidieduur </text:p>
            <text:list text:style-name="id1-3-2-2-7-2">
              <text:list-item text:style-override="id1-3-2-2-7-2">
                <text:number>1.</text:number>
                <text:p text:style-name="al">De subsidie wordt verstrekt per kalenderjaar, voor een periode van maximaal 40 (school)weken in dat kalenderjaar.</text:p>
              </text:list-item>
              <text:list-item text:style-override="id1-3-2-2-7-3">
                <text:number>2.</text:number>
                <text:p text:style-name="al">De subsidie eindigt met ingang van de datum waarop de peuter geen gebruik meer maakt van de voorschoolse voorziening of uiterlijk op de dag dat de peuter 4 jaar wordt.</text:p>
              </text:list-item>
            </text:list>
          </text:section>
          <text:section text:name="artikel_id1-3-2-2-8" text:style-name="artikel">
            <text:p text:style-name="artikel_kop_titel"><text:span text:style-name="artikel_kop_label">Artikel</text:span> <text:span text:style-name="artikel_kop_nr">8.</text:span> Subsidie reguliere peuteropvang</text:p>
            <text:p text:style-name="al">De hoogte van de subsidie voor reguliere peuteropvang als bedoeld in artikel 6 onder 1, wordt als volgt berekend: </text:p>
            <text:list text:style-name="id1-3-2-2-8-3">
              <text:list-item text:style-override="id1-3-2-2-8-3-1">
                <text:number>1.</text:number>
                <text:p text:style-name="al">Het college stelt jaarlijks voor 1 oktober het subsidiabel uurtarief voor peuteropvang vast op basis van het jaarlijks wettelijk vastgesteld uurtarief kinderopvang, vastgesteld door de Belastingdienst.</text:p>
              </text:list-item>
              <text:list-item text:style-override="id1-3-2-2-8-3-2">
                <text:number>2.</text:number>
                <text:p text:style-name="al">Subsidie voor peuteropvang wordt uitsluitend verleend aan ouder(s)/verzorger(s) van de peuter zonder recht op kinderopvangtoeslag.</text:p>
              </text:list-item>
              <text:list-item text:style-override="id1-3-2-2-8-3-3">
                <text:number>3.</text:number>
                <text:p text:style-name="al">De hoogte van de subsidie is het aantal uren dat een peuter contractueel van de opvang gebruik heeft gemaakt keer het geldende uurtarief. Er geldt een maximum van 320 uur per jaar (8 uur x 40 weken). </text:p>
              </text:list-item>
              <text:list-item text:style-override="id1-3-2-2-8-3-4">
                <text:number>4.</text:number>
                <text:p text:style-name="al">Het geldende uurtarief wordt berekend zoals in tabel 1. </text:p>
                <text:p text:style-name="al"/>
                <text:p text:style-name="al">
                <text:span text:style-name="nadrukcur">Tabel 1: </text:span>
              </text:p>
                <text:p><draw:frame draw:style-name="lidiv"><draw:text-box ofo:max-width="15.3cm" ofo:min-height="1cm" ofo:min-width="5cm"><text:section text:name="table_id1-3-2-2-8-3-4-5" text:style-name="table"><text:p text:style-name="table_top"/>
                <table:table table:style-name="tgroup">
                  <table:table-column table:style-name="id1-3-2-2-8-3-4-5-1-1"/>
                  <table:table-column table:style-name="id1-3-2-2-8-3-4-5-1-2"/>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vanaf 0 tot en met 8 uur per week </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fiscaal maximum (minus) ouderbijdrage</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Subsidie voorschoolse educatie</text:p>
            <text:p text:style-name="al">De hoogte van de subsidie voor voorschoolse educatie als bedoeld in artikel 6 onder 2. wordt als volgt berekend:</text:p>
            <text:list text:style-name="id1-3-2-2-9-3">
              <text:list-item text:style-override="id1-3-2-2-9-3-1">
                <text:number>1.</text:number>
                <text:p text:style-name="al">Het college stelt jaarlijks voor 1 oktober het subsidiabel uurtarief voor voorschoolse educatie vast op basis van:</text:p>
                <text:list text:style-name="id1-3-2-2-9-3-1-3">
                  <text:list-item text:style-override="id1-3-2-2-9-3-1-3-1">
                    <text:number>a.</text:number>
                    <text:p text:style-name="al">het jaarlijks wettelijk vastgesteld uurtarief kinderopvang, vastgesteld door de Rijksoverheid. </text:p>
                  </text:list-item>
                  <text:list-item text:style-override="id1-3-2-2-9-3-1-3-2">
                    <text:number>b.</text:number>
                    <text:p text:style-name="al">een opslag per uur voor de uitvoering van de wettelijke kwaliteitseisen en de door gemeente Vijfheerenlanden gehanteerde bovenwettelijke kwaliteitseisen voor voorschoolse educatie. </text:p>
                  </text:list-item>
                </text:list>
              </text:list-item>
              <text:list-item text:style-override="id1-3-2-2-9-3-2">
                <text:number>2.</text:number>
                <text:p text:style-name="al">De hoogte van de subsidie is het aantal uren dat een peuter contractueel van de opvang gebruik heeft gemaakt keer het geldende uurtarief. Er geldt een maximum van 640 uur per jaar (960 gedurende anderhalf jaar). </text:p>
              </text:list-item>
              <text:list-item text:style-override="id1-3-2-2-9-3-3">
                <text:number>3.</text:number>
                <text:p text:style-name="al">Het geldende uurtarief wordt berekend zoals in tabel 2. </text:p>
                <text:p text:style-name="al"/>
                <text:p text:style-name="al">
                <text:span text:style-name="nadrukcur">Tabel 2: </text:span>
              </text:p>
                <text:p><draw:frame draw:style-name="lidiv"><draw:text-box ofo:max-width="15.3cm" ofo:min-height="1cm" ofo:min-width="5cm"><text:section text:name="table_id1-3-2-2-9-3-3-5" text:style-name="table"><text:p text:style-name="table_top"/>
                <table:table table:style-name="tgroup">
                  <table:table-column table:style-name="id1-3-2-2-9-3-3-5-1-1"/>
                  <table:table-column table:style-name="id1-3-2-2-9-3-3-5-1-2"/>
                  <table:table-column table:style-name="id1-3-2-2-9-3-3-5-1-3"/>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van 0 tot en met 8 uur</text:span>
                        </text:p>
                      </table:table-cell>
                      <table:table-cell table:style-name="cell_frame_all" table:number-rows-spanned="1" table:number-columns-spanned="1">
                        <text:p text:style-name="table_al">
                          <text:span text:style-name="nadrukvet">Uurtarief vanaf 8 tot en met 16 uur per week</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 subsidiabel uurtarief VE minus maximum uurtarief (KOT)</text:p>
                      </table:table-cell>
                      <table:table-cell table:style-name="cell_frame_all" table:number-rows-spanned="1" table:number-columns-spanned="1">
                        <text:p text:style-name="table_al">
                          <text:span text:style-name="nadrukvet">Met VVE-indicatie</text:span>: € subsidiabel uurtarief</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subsidiabel uurtarief VE (minus) ouderbijdrage</text:p>
                      </table:table-cell>
                      <table:table-cell table:style-name="cell_frame_all" table:number-rows-spanned="1" table:number-columns-spanned="1">
                        <text:p text:style-name="table_al">
                          <text:span text:style-name="nadrukvet">Met VVE-indicatie</text:span>: € subsidiabel uurtarief</text:p>
                      </table:table-cell>
                    </table:table-row>
                  
                </table:table>
              <text:p text:style-name="table_bottom"/></text:section></draw:text-box></draw:frame></text:p>
              </text:list-item>
            </text:list>
          </text:section>
          <text:section text:name="artikel_id1-3-2-2-10" text:style-name="artikel">
            <text:p text:style-name="artikel_kop_titel"><text:span text:style-name="artikel_kop_label">Artikel</text:span> <text:span text:style-name="artikel_kop_nr">10.</text:span> Subsidie voorschoolse educatie in kleine kernen</text:p>
            <text:list text:style-name="id1-3-2-2-10-2">
              <text:list-item text:style-override="id1-3-2-2-10-2">
                <text:number>1.</text:number>
                <text:p text:style-name="al">Het college kan aanvullend subsidie verstrekken als tegemoetkoming in de kosten om het voorschools aanbod te borgen, indien dit op basis van het subsidiabel uurtarief niet op rendabele wijze in stand gehouden kan worden. Om in aanmerking te komen voor deze subsidie dient er maximaal één houder van voorschoolse educatie per kern aanwezig te zijn. De subsidie-aanvrager dient een aantoonbare onderbezetting te hebben van minder dan 4 VE-peuters. Hiervoor dient de houder, per locatie, gegevens aan te dragen. De restrictie van deze subsidie is dat daarmee geen oneerlijke concurrentie en ook marktverstorende werking optreedt in de betreffende kern.</text:p>
              </text:list-item>
              <text:list-item text:style-override="id1-3-2-2-10-3">
                <text:number>2.</text:number>
                <text:p text:style-name="al">De hoogte van de aanvullende subsidie per locatie is 1 VE-peuterplaats (640 uur per jaar) keer het subsidiabel uurtarief voor voorschoolse educatie.</text:p>
              </text:list-item>
            </text:list>
          </text:section>
          <text:section text:name="artikel_id1-3-2-2-11" text:style-name="artikel">
            <text:p text:style-name="artikel_kop_titel"><text:span text:style-name="artikel_kop_label">Artikel</text:span> <text:span text:style-name="artikel_kop_nr">11.</text:span> Hoogte van de subsidie voor de wettelijk verplichte hbo coach/-beleidsmedewerker VE</text:p>
            <text:p text:style-name="al">De hoogte van de subsidie voor een hbo-beleidsmedewerker als bedoeld in artikel 6 onder 4, wordt als volgt berekend: </text:p>
            <text:list text:style-name="id1-3-2-2-11-3">
              <text:list-item text:style-override="id1-3-2-2-11-3-1">
                <text:number>1.</text:number>
                <text:p text:style-name="al">De subsidie wordt verstrekt voor de inzet van een pedagogisch coach/-beleidsmedewerker op hbo werk- en denkniveau voor 10 uur per jaar per VE-peuter per locatie met voorschoolse educatie;</text:p>
              </text:list-item>
              <text:list-item text:style-override="id1-3-2-2-11-3-2">
                <text:number>2.</text:number>
                <text:p text:style-name="al">De peildatum voor het vaststellen van de subsidie op basis van het aantal VE-peuters per locatie betreft 1 januari van het desbetreffende subsidiejaar. Bij de subsidieaanvraag wordt het aantal unieke VE-peuters gebaseerd op de peilmaand juni van voorgaand jaar. Dit wordt geverifieerd via de Peutermonitor-module;</text:p>
              </text:list-item>
              <text:list-item text:style-override="id1-3-2-2-11-3-3">
                <text:number>3.</text:number>
                <text:p text:style-name="al">Het subsidiebedrag wordt op uurbasis verstrekt en is gebaseerd op de CAO Kinderopvang, schaal 9, trede 30. Jaarlijks wordt het uurtarief opnieuw ingeschaald.</text:p>
              </text:list-item>
            </text:list>
          </text:section>
          <text:section text:name="artikel_id1-3-2-2-12" text:style-name="artikel">
            <text:p text:style-name="artikel_kop_titel"><text:span text:style-name="artikel_kop_label">Artikel</text:span> <text:span text:style-name="artikel_kop_nr">12.</text:span> Hoogte van de subsidie voor zware doelgroeplocaties</text:p>
            <text:p text:style-name="al">De hoogte van de subsidie voor het bieden van extra ondersteuning op VE-peutergroepen als bedoeld in artikel 6 onder 5, wordt als volgt berekend:</text:p>
            <text:list text:style-name="id1-3-2-2-12-3">
              <text:list-item text:style-override="id1-3-2-2-12-3-1">
                <text:number>1.</text:number>
                <text:p text:style-name="al">De subsidie wordt verstrekt op basis van de inzet van een extra pedagogisch professional voor 8 uur per week per stamgroep aan locaties met voorschoolse educatie met meer dan 50% VE-peuters. </text:p>
              </text:list-item>
              <text:list-item text:style-override="id1-3-2-2-12-3-2">
                <text:number>2.</text:number>
                <text:p text:style-name="al">De houder kan voor locaties met gemiddeld meer dan 50% doelgroeppeuters een beroep doen op een extra subsidie. Dit percentage betreft de verhouding op basis van unieke kinderen met en zonder VVE-indicatie in de peilmaand juni voorafgaand aan het subsidiejaar. De inzet van deze aanvullende middelen komt ten goede aan de kwaliteit van het aanbod van voorschoolse educatie op deze locatie en kan door de houder naar eigen inzicht in worden gezet. Deze subsidie is gebaseerd op kosten per jaar voor de inzet van acht extra uren per week voor een pedagogisch medewerker en is voor 2026 vastgesteld op €13.990,40 per locatie per jaar.</text:p>
              </text:list-item>
              <text:list-item text:style-override="id1-3-2-2-12-3-3">
                <text:number>3.</text:number>
                <text:p text:style-name="al">Dit wordt geverifieerd via de Peutermonitor. Voor het subsidiejaar 2026 wordt dit vastgesteld aan de hand van het gemiddeld aantal kinderen over het jaar 2025.</text:p>
              </text:list-item>
              <text:list-item text:style-override="id1-3-2-2-12-3-4">
                <text:number>4.</text:number>
                <text:p text:style-name="al">Als er op een locatie meerdere stamgroepen zijn, waarbij meerdere stamgroepen aan de 50 procentnorm voldoen, mag voor meerdere groepen aanvullende subsidie worden aangevraagd. Voorwaarde is dat de houder binnen dezelfde locatie zorgt dat de geïndiceerde kinderen zo goed als mogelijk verdeeld worden over de verschillende VVE-groepen. Plusgroepen worden hiervan uitgesloten.</text:p>
              </text:list-item>
            </text:list>
          </text:section>
          <text:section text:name="artikel_id1-3-2-2-13" text:style-name="artikel">
            <text:p text:style-name="artikel_kop_titel"><text:span text:style-name="artikel_kop_label">Artikel</text:span> <text:span text:style-name="artikel_kop_nr">13.</text:span> Hoogte van de subsidie voor het bieden van Peuterplus-opvang</text:p>
            <text:list text:style-name="id1-3-2-2-13-2">
              <text:list-item text:style-override="id1-3-2-2-13-2">
                <text:number>1.</text:number>
                <text:p text:style-name="al">Het college bepaalt in overleg met de houders van voorschoolse educatie en het Sociaal Team van de gemeente Vijfheerenlanden, waar en hoeveel Peuterplus kan worden aangeboden. De gemaakte afspraken worden vastgelegd in de subsidiebeschikking.</text:p>
              </text:list-item>
              <text:list-item text:style-override="id1-3-2-2-13-3">
                <text:number>2.</text:number>
                <text:p text:style-name="al">In Peuterplus-groep wordt naast het pedagogisch personeel op basis van de Wet kinderopvang ook een jeugdhulpmedewerker ingezet. Deze medewerker dient te voldoen aan de vereisten van de Wet kinderopvang.</text:p>
              </text:list-item>
              <text:list-item text:style-override="id1-3-2-2-13-4">
                <text:number>3.</text:number>
                <text:p text:style-name="al">De hoogte van de subsidie is 7 VE-peuterplaatsen (640 uur per jaar) maal het subsidiabel uurtarief voor voorschoolse educatie.</text:p>
              </text:list-item>
            </text:list>
          </text:section>
          <text:section text:name="artikel_id1-3-2-2-14" text:style-name="artikel">
            <text:p text:style-name="artikel_kop_titel"><text:span text:style-name="artikel_kop_label">Artikel</text:span> <text:span text:style-name="artikel_kop_nr">14.</text:span> Hoogte van de subsidie voor de extra inzet van een hbo-pedagoog</text:p>
            <text:list text:style-name="id1-3-2-2-14-2">
              <text:list-item text:style-override="id1-3-2-2-14-2">
                <text:number>1.</text:number>
                <text:p text:style-name="al">Het college bepaalt in overleg met de houders van voorschoolse educatie en het Sociaal Team van de gemeente Vijfheerenlanden wat de taken van deze functionaris zijn. De afspraken die het college en houders hierover gezamenlijk maken worden vastgelegd in de subsidiebeschikking.</text:p>
              </text:list-item>
              <text:list-item text:style-override="id1-3-2-2-14-3">
                <text:number>2.</text:number>
                <text:p text:style-name="al">De hoogte van de subsidie voor de extra inzet van een hbo-pedagoog als bedoeld in artikel 6 onder 7, wordt als volgt berekend: </text:p>
                <text:list text:style-name="id1-3-2-2-14-3-3">
                  <text:list-item text:style-override="id1-3-2-2-14-3-3-1">
                    <text:number>a.</text:number>
                    <text:p text:style-name="al">De subsidie wordt verstrekt voor de inzet van een pedagoog op hbo werk- en denkniveau voor 8 uur per jaar per VE-peuter per locatie met voorschoolse educatie;</text:p>
                  </text:list-item>
                  <text:list-item text:style-override="id1-3-2-2-14-3-3-2">
                    <text:number>b.</text:number>
                    <text:p text:style-name="al">De peildatum voor het vaststellen van de subsidie op basis van het aantal VE-peuters per locatie betreft 1 januari van het desbetreffende subsidiejaar. Bij de subsidieaanvraag wordt het aantal unieke VE-peuters gebaseerd op de peilmaand juni van voorgaand jaar. Dit wordt geverifieerd via de Peutermonitor;</text:p>
                  </text:list-item>
                  <text:list-item text:style-override="id1-3-2-2-14-3-3-3">
                    <text:number>c.</text:number>
                    <text:p text:style-name="al">Het subsidiebedrag wordt op uurbasis verstrekt en is gebaseerd op de CAO Kinderopvang, schaal 9, trede 30. Jaarlijks wordt het uurtarief opnieuw ingeschaald.</text:p>
                  </text:list-item>
                </text:list>
              </text:list-item>
            </text:list>
          </text:section>
          <text:section text:name="artikel_id1-3-2-2-15" text:style-name="artikel">
            <text:p text:style-name="artikel_kop_titel"><text:span text:style-name="artikel_kop_label">Artikel</text:span> <text:span text:style-name="artikel_kop_nr">15.</text:span> Ouderbijdrage </text:p>
            <text:list text:style-name="id1-3-2-2-15-2">
              <text:list-item text:style-override="id1-3-2-2-15-2">
                <text:number>1.</text:number>
                <text:p text:style-name="al">Voor ouder(s)/verzorger(s) zonder recht op kinderopvangtoeslag geldt een inkomensafhankelijke ouderbijdrage over de eerste twee dagdelen van maximaal 320 uur per jaar (480 uur per anderhalf jaar).</text:p>
              </text:list-item>
              <text:list-item text:style-override="id1-3-2-2-15-3">
                <text:number>2.</text:number>
                <text:p text:style-name="al">De hoogte van de inkomensafhankelijke ouderbijdrage wordt door de houder bepaald op basis van het verzamelinkomen van het voorgaande kalenderjaar en wordt gebaseerd op de meest recente VNG-adviestabel. </text:p>
              </text:list-item>
              <text:list-item text:style-override="id1-3-2-2-15-4">
                <text:number>3.</text:number>
                <text:p text:style-name="al">Ten behoeve van de vaststelling van de inkomensafhankelijke ouderbijdrage zorgt de houder ervoor dat de ouder(s)/verzorger(s) een ondertekende ‘verklaring geen recht op kinderopvangtoeslag’ en een recente inkomensverklaring overlegt aan de houder. De houder verplicht de ouder(s)/verzorger(s) wijzigingen in de inkomens- of gezinssituatie die van invloed zijn op de kinderopvangtoeslag per omgaande te melden bij de houder. De houder past het contract aan en verwerkt de wijzigingen in de verantwoording aan de gemeente. </text:p>
              </text:list-item>
              <text:list-item text:style-override="id1-3-2-2-15-5">
                <text:number>4.</text:number>
                <text:p text:style-name="al">Wanneer een verlaging van het inkomen zodanig is dat ouder(s)/verzorger(s) in een lagere inkomenscategorie vallen, kunnen ouder(s)/verzorger(s) een aanvraag tot herziening van de ouderbijdrage indienen bij de houder. Hierbij dient de ouder/verzorger de meest recente loongegevens, uitkeringsbeschikking of meest recente inkomensverklaring aan te leveren. </text:p>
              </text:list-item>
            </text:list>
          </text:section>
          <text:section text:name="artikel_id1-3-2-2-16" text:style-name="artikel">
            <text:p text:style-name="artikel_kop_titel"><text:span text:style-name="artikel_kop_label">Artikel</text:span> <text:span text:style-name="artikel_kop_nr">16.</text:span> Aanvullende verplichtingen peuteropvang en voorschoolse educatie</text:p>
            <text:list text:style-name="id1-3-2-2-16-2">
              <text:list-item text:style-override="id1-3-2-2-16-2">
                <text:number>1.</text:number>
                <text:p text:style-name="al">De houder die subsidie voor peuteropvang ontvangt:</text:p>
                <text:list text:style-name="id1-3-2-2-16-2-3">
                  <text:list-item text:style-override="id1-3-2-2-16-2-3-1">
                    <text:number>a.</text:number>
                    <text:p text:style-name="al">verleent alle medewerking aan onderzoeken door de GGD in het kader van controle aan wettelijke vereisten,</text:p>
                  </text:list-item>
                  <text:list-item text:style-override="id1-3-2-2-16-2-3-2">
                    <text:number>b.</text:number>
                    <text:p text:style-name="al">int de ouderbijdrage,</text:p>
                  </text:list-item>
                  <text:list-item text:style-override="id1-3-2-2-16-2-3-3">
                    <text:number>c.</text:number>
                    <text:p text:style-name="al">stimuleert de brede ontwikkeling van peuters,</text:p>
                  </text:list-item>
                  <text:list-item text:style-override="id1-3-2-2-16-2-3-4">
                    <text:number>d.</text:number>
                    <text:p text:style-name="al">maakt gebruik maken van een op de peuterleeftijd aangepast programma of methodiek</text:p>
                  </text:list-item>
                  <text:list-item text:style-override="id1-3-2-2-16-2-3-5">
                    <text:number>e.</text:number>
                    <text:p text:style-name="al">draagt zorg voor een aanbod van peuteropvang in horizontale groepen (2-4 jarigen), en</text:p>
                  </text:list-item>
                  <text:list-item text:style-override="id1-3-2-2-16-2-3-6">
                    <text:number>f.</text:number>
                    <text:p text:style-name="al">het aanbod van peuteropvang aan een peuter zonder recht op kinderopvangtoeslag, bedraagt maximaal 480 uur over een periode van anderhalf jaar, waarbij het aanbod per week verdeeld is over twee momenten van 4 uur per dag.</text:p>
                  </text:list-item>
                </text:list>
              </text:list-item>
              <text:list-item text:style-override="id1-3-2-2-16-3">
                <text:number>2.</text:number>
                <text:p text:style-name="al">De houder die subsidie voor voorschoolse educatie ontvangt:</text:p>
                <text:list text:style-name="id1-3-2-2-16-3-3">
                  <text:list-item text:style-override="id1-3-2-2-16-3-3-1">
                    <text:number>a.</text:number>
                    <text:p text:style-name="al">verleent alle medewerking aan onderzoeken door de GGD in het kader van controle aan wettelijke vereisten,</text:p>
                  </text:list-item>
                  <text:list-item text:style-override="id1-3-2-2-16-3-3-2">
                    <text:number>b.</text:number>
                    <text:p text:style-name="al">int de ouderbijdrage,</text:p>
                  </text:list-item>
                  <text:list-item text:style-override="id1-3-2-2-16-3-3-3">
                    <text:number>c.</text:number>
                    <text:p text:style-name="al">neemt actief deel aan overleg over VE-peuteropvang in het kader van doorlopende leerlijn 0-13 jaar en voert voorschoolse activiteiten uit gericht op het zorgen voor samenhang in de voorschoolse educatie en het zo goed mogelijk bereiken van de doelgroep,</text:p>
                  </text:list-item>
                  <text:list-item text:style-override="id1-3-2-2-16-3-3-4">
                    <text:number>d.</text:number>
                    <text:p text:style-name="al">zorgt voor een goede overdracht van peuters naar het onderwijs, die aansluit bij de afspraken, die daarover tussen college, houders en onderwijs zijn vastgelegd en worden vastgelegd in de subsidiebeschikking,</text:p>
                  </text:list-item>
                  <text:list-item text:style-override="id1-3-2-2-16-3-3-5">
                    <text:number>e.</text:number>
                    <text:p text:style-name="al">levert jaarlijks de gevraagde informatie voor monitoring van voorschoolse educatie en peuteropvang door de gemeente, </text:p>
                  </text:list-item>
                  <text:list-item text:style-override="id1-3-2-2-16-3-3-6">
                    <text:number>f.</text:number>
                    <text:p text:style-name="al">verleent doelgroepkinderen, zoveel als mogelijk, voorrang bij de plaatsing van een peuter op een beschikbaar gekomen plek, wanneer er een wachtlijst is, en</text:p>
                  </text:list-item>
                  <text:list-item text:style-override="id1-3-2-2-16-3-3-7">
                    <text:number>g.</text:number>
                    <text:p text:style-name="al">het aanbod van voorschoolse educatie aan een VE-peuter bedraagt minimaal 960 uur over een periode van 1,5 jaar, waarbij het aanbod maximaal 6 uur aaneengesloten per dag is.</text:p>
                  </text:list-item>
                </text:list>
              </text:list-item>
              <text:list-item text:style-override="id1-3-2-2-16-4">
                <text:number>3.</text:number>
                <text:p text:style-name="al">Voor de houder die aanvullende subsidie voor voorschoolse educatie (kleine kernen) ontvangt:</text:p>
                <text:list text:style-name="id1-3-2-2-16-4-3">
                  <text:list-item text:style-override="id1-3-2-2-16-4-3-1">
                    <text:number>a.</text:number>
                    <text:p text:style-name="al">er dient maximaal één houder per kern aanwezig te zijn, en</text:p>
                  </text:list-item>
                  <text:list-item text:style-override="id1-3-2-2-16-4-3-2">
                    <text:number>b.</text:number>
                    <text:p text:style-name="al">er dienen minimaal gemiddeld 2 VE-peuters gebruik te hebben gemaakt van voorschoolse educatie in het kalenderjaar voorafgaand aan de subsidieaanvraag.</text:p>
                  </text:list-item>
                </text:list>
              </text:list-item>
            </text:list>
          </text:section>
          <text:section text:name="artikel_id1-3-2-2-17" text:style-name="artikel">
            <text:p text:style-name="artikel_kop_titel"><text:span text:style-name="artikel_kop_label">Artikel</text:span> <text:span text:style-name="artikel_kop_nr">17.</text:span> Aanvraag</text:p>
            <text:list text:style-name="id1-3-2-2-17-2">
              <text:list-item text:style-override="id1-3-2-2-17-2">
                <text:number>1.</text:number>
                <text:p text:style-name="al">Een houder vraagt jaarlijks subsidie aan bij het college door gebruik te maken van een door de gemeente verstrekt formulier.</text:p>
              </text:list-item>
              <text:list-item text:style-override="id1-3-2-2-17-3">
                <text:number>2.</text:number>
                <text:p text:style-name="al">De subsidieaanvraag kan digitaal worden ingediend bij de gemeente via <text:span text:style-name="nadrukondlijn">de website van de gemeente Vijfheerenlanden.</text:span></text:p>
              </text:list-item>
            </text:list>
          </text:section>
          <text:section text:name="artikel_id1-3-2-2-18" text:style-name="artikel">
            <text:p text:style-name="artikel_kop_titel"><text:span text:style-name="artikel_kop_label">Artikel</text:span> <text:span text:style-name="artikel_kop_nr">18.</text:span> Aanvraagtermijn</text:p>
            <text:list text:style-name="id1-3-2-2-18-2">
              <text:list-item text:style-override="id1-3-2-2-18-2">
                <text:number>1.</text:number>
                <text:p text:style-name="al">Een aanvraag om subsidie kan, in afwijking van de ASV, worden ingediend vanaf 1 september tot uiterlijk 31 oktober voorafgaand aan het betreffende subsidiejaar. </text:p>
              </text:list-item>
              <text:list-item text:style-override="id1-3-2-2-18-3">
                <text:number>2.</text:number>
                <text:p text:style-name="al">In afwijking van het eerste lid kan een eerste aanvraag om subsidie worden aangevraagd gedurende een subsidiejaar. De subsidie wordt dan verstrekt naar rato van het aantal maanden in het kalenderjaar waarvoor wordt aangevraagd, vanaf de datum waarop het college de aanvraag heeft goedgekeurd.</text:p>
              </text:list-item>
              <text:list-item text:style-override="id1-3-2-2-18-4">
                <text:number>3.</text:number>
                <text:p text:style-name="al">Als een aanvraag niet volledig is ingediend, geeft het college de aanvrager op grond van artikel 4:5 van de Algemene wet bestuursrecht een hersteltermijn om de aanvraag aan te vullen. Als datum van aanvraag geldt dan de datum van ontvangst van de volledige aanvraag. Indien de aanvraag niet binnen de gestelde termijn is aangevuld kan het college besluiten de aanvraag niet te behandelen. </text:p>
              </text:list-item>
            </text:list>
          </text:section>
          <text:section text:name="artikel_id1-3-2-2-19" text:style-name="artikel">
            <text:p text:style-name="artikel_kop_titel"><text:span text:style-name="artikel_kop_label">Artikel</text:span> <text:span text:style-name="artikel_kop_nr">19.</text:span> Beslistermijn</text:p>
            <text:list text:style-name="id1-3-2-2-19-2">
              <text:list-item text:style-override="id1-3-2-2-19-2">
                <text:number>1.</text:number>
                <text:p text:style-name="al">Het college beslist binnen op zijn vroegst zes weken nadat de volledige aanvraag om subsidie is ingediend tot uiterlijk 31 december voorafgaand aan betreffende subsidiejaar. </text:p>
              </text:list-item>
              <text:list-item text:style-override="id1-3-2-2-19-3">
                <text:number>2.</text:number>
                <text:p text:style-name="al">Het college kan dit besluit met ten hoogste dertien weken verdagen. Het college stelt de aanvrager hiervan schriftelijk in kennis. </text:p>
              </text:list-item>
            </text:list>
          </text:section>
          <text:section text:name="artikel_id1-3-2-2-20" text:style-name="artikel">
            <text:p text:style-name="artikel_kop_titel"><text:span text:style-name="artikel_kop_label">Artikel</text:span> <text:span text:style-name="artikel_kop_nr">20.</text:span> Weigeringsgronden</text:p>
            <text:list text:style-name="id1-3-2-2-20-2">
              <text:list-item text:style-override="id1-3-2-2-20-2">
                <text:number>1.</text:number>
                <text:p text:style-name="al">Onverminderd het bepaalde in artikel 4:35 van de Algemene wet bestuursrecht en de weigeringsgronden genoemd in artikel 6 van de ASV, weigert het college de subsidie in ieder geval indien niet voldaan wordt aan de voorwaarden genoemd in deze regeling.</text:p>
              </text:list-item>
              <text:list-item text:style-override="id1-3-2-2-20-3">
                <text:number>2.</text:number>
                <text:p text:style-name="al">Het college kan een subsidie aanvraag weigeren indien het college heeft vastgesteld dat er conform artikel WPO 159 reeds voldoende voorzieningen in aantal en spreiding zijn in de gemeente om haar wettelijke taken uit te kunnen voeren.</text:p>
              </text:list-item>
            </text:list>
          </text:section>
          <text:section text:name="artikel_id1-3-2-2-21" text:style-name="artikel">
            <text:p text:style-name="artikel_kop_titel"><text:span text:style-name="artikel_kop_label">Artikel</text:span> <text:span text:style-name="artikel_kop_nr">21.</text:span> Verlening, voorschotten, betaling</text:p>
            <text:list text:style-name="id1-3-2-2-21-2">
              <text:list-item text:style-override="id1-3-2-2-21-2">
                <text:number>1.</text:number>
                <text:p text:style-name="al">Op aanvraag van de houder neemt het college een besluit over verlening van de voorlopige subsidie. </text:p>
              </text:list-item>
              <text:list-item text:style-override="id1-3-2-2-21-3">
                <text:number>2.</text:number>
                <text:p text:style-name="al">De verleende subsidie wordt in halfjaarlijkse voorschotten in januari en juli van het lopende subsidiejaar betaald. </text:p>
              </text:list-item>
              <text:list-item text:style-override="id1-3-2-2-21-4">
                <text:number>3.</text:number>
                <text:p text:style-name="al">Berekening van het subsidievoorschot per halfjaar vindt plaats op de wijze zoals aangegeven in deze regeling met dien verstande dat de subsidiabele uren voor het desbetreffende halfjaar voor de berekening in aanmerking worden genomen. </text:p>
              </text:list-item>
            </text:list>
          </text:section>
          <text:section text:name="artikel_id1-3-2-2-22" text:style-name="artikel">
            <text:p text:style-name="artikel_kop_titel"><text:span text:style-name="artikel_kop_label">Artikel</text:span> <text:span text:style-name="artikel_kop_nr">22.</text:span> Verantwoording</text:p>
            <text:list text:style-name="id1-3-2-2-22-2">
              <text:list-item text:style-override="id1-3-2-2-22-2">
                <text:number>1.</text:number>
                <text:p text:style-name="al">De houder verantwoordt de besteding van de subsidie door kwantitatieve gegevens in de Peutermonitor aan te leveren. Hiervoor levert de aanvrager voor elk kwartaal van het jaar waarvoor subsidie wordt aangevraagd, per peuter per maand tenminste de volgende informatie aan: betreffend kwartaal, maand, locatie en LRK-nummer; BSN; NAW-gegevens; geboortedatum; inkomen ouders, eerste kind ja/nee, vve-indicatie ja/nee, kinderopvangtoeslag ja/nee, startdatum peuteropvang, (verwachte) einddatum peuteropvang, aantal uren regulier aanbod, aantal uren aanvullend aanbod. Deze gegevens worden aangeleverd voor zowel reeds geplaatste peuters als voor peuters die een reservering voor peuteropvang in de toekomst hebben bij de aanvrager.</text:p>
              </text:list-item>
              <text:list-item text:style-override="id1-3-2-2-22-3">
                <text:number>2.</text:number>
                <text:p text:style-name="al">Voor 1 juni van het jaar, dat volgt op het betrokken kalenderjaar waarvoor de subsidie is verleend, dient de houder een aanvraag tot vaststelling in. </text:p>
              </text:list-item>
              <text:list-item text:style-override="id1-3-2-2-22-4">
                <text:number>3.</text:number>
                <text:p text:style-name="al">Voor de verantwoording van de subsidie levert de houder naast het in lid 1 gestelde een inhoudelijk verslag aan van maximaal 2 A4 waaruit blijkt in hoeverre de gesubsidieerde activiteiten zijn verricht en aan de verplichtingen is voldaan. </text:p>
              </text:list-item>
              <text:list-item text:style-override="id1-3-2-2-22-5">
                <text:number>4.</text:number>
                <text:p text:style-name="al">De houder vergezelt de verantwoording van een door een accountant goedgekeurde jaarrekening.</text:p>
              </text:list-item>
            </text:list>
          </text:section>
          <text:section text:name="artikel_id1-3-2-2-23" text:style-name="artikel">
            <text:p text:style-name="artikel_kop_titel"><text:span text:style-name="artikel_kop_label">Artikel</text:span> <text:span text:style-name="artikel_kop_nr">23.</text:span> Wijziging verleningsbeschikking </text:p>
            <text:p text:style-name="al">Indien gedurende het lopende subsidiejaar recht op een hogere subsidie bestaat omdat het bezette aantal gesubsidieerde peuterplekken afwijkt van het in de beschikking vermelde aantal, kan een heroverweging van de subsidie plaatsvinden. Als de heroverweging leidt tot verhoging van de subsidie, dan ontvangt de houder een vervangend besluit waarin de hoogte van de resterende voorschotbedragen opnieuw wordt vastgesteld.</text:p>
          </text:section>
          <text:section text:name="artikel_id1-3-2-2-24" text:style-name="artikel">
            <text:p text:style-name="artikel_kop_titel"><text:span text:style-name="artikel_kop_label">Artikel</text:span> <text:span text:style-name="artikel_kop_nr">24.</text:span> Vaststelling</text:p>
            <text:list text:style-name="id1-3-2-2-24-2">
              <text:list-item text:style-override="id1-3-2-2-24-2">
                <text:number>1.</text:number>
                <text:p text:style-name="al">Het college stelt een subsidie vast binnen zes maanden na de ontvangst van een aanvraag tot subsidievaststelling.</text:p>
              </text:list-item>
              <text:list-item text:style-override="id1-3-2-2-24-3">
                <text:number>2.</text:number>
                <text:p text:style-name="al">Als een aanvraag tot subsidievaststelling niet voor het tijdstip, bedoeld in artikel 20 lid 2 is ingediend, kan het college de houder schriftelijk een nieuwe termijn stellen. Als de aanvraag niet binnen deze termijn wordt ingediend, kan het college overgaan tot ambtshalve vaststelling.</text:p>
              </text:list-item>
              <text:list-item text:style-override="id1-3-2-2-24-4">
                <text:number>3.</text:number>
                <text:p text:style-name="al">Het college vordert onverschuldigd betaalde subsidie terug. </text:p>
              </text:list-item>
              <text:list-item text:style-override="id1-3-2-2-24-5">
                <text:number>4.</text:number>
                <text:p text:style-name="al">Periodiek kan een controle uitgevoerd worden door de gemeente, waarbij de volgende gegevens gecontroleerd worden:</text:p>
                <text:list text:style-name="id1-3-2-2-24-5-3">
                  <text:list-item text:style-override="id1-3-2-2-24-5-3-1">
                    <text:number>a.</text:number>
                    <text:p text:style-name="al">een gedagtekende overeenkomst tussen de houder en de ouder(s)/verzorger(s) van het kind;</text:p>
                  </text:list-item>
                  <text:list-item text:style-override="id1-3-2-2-24-5-3-2">
                    <text:number>b.</text:number>
                    <text:p text:style-name="al">het in de overeenkomst opgenomen aantal uren peuteropvang en voorschoolse educatie;</text:p>
                  </text:list-item>
                  <text:list-item text:style-override="id1-3-2-2-24-5-3-3">
                    <text:number>c.</text:number>
                    <text:p text:style-name="al">een ondertekende ouderverklaring van ouder(s)/verzorger(s) die aangeven geen recht te hebben op kinderopvangtoeslag en een inkomensverklaring van de Belastingdienst inclusief de berekening van de ouderbijdrage, en</text:p>
                  </text:list-item>
                  <text:list-item text:style-override="id1-3-2-2-24-5-3-4">
                    <text:number>d.</text:number>
                    <text:p text:style-name="al">een indicatieformulier van het consultatiebureau van peuters met een VVE-indicatie.</text:p>
                  </text:list-item>
                </text:list>
              </text:list-item>
            </text:list>
          </text:section>
          <text:section text:name="artikel_id1-3-2-2-25" text:style-name="artikel">
            <text:p text:style-name="artikel_kop_titel"><text:span text:style-name="artikel_kop_label">Artikel</text:span> <text:span text:style-name="artikel_kop_nr">25.</text:span> Het subsidieplafond</text:p>
            <text:list text:style-name="id1-3-2-2-25-2">
              <text:list-item text:style-override="id1-3-2-2-25-2">
                <text:number>1.</text:number>
                <text:p text:style-name="al">De gemeenteraad stelt jaarlijks de gemeentelijke begroting voor onderwijskansen vast. In de gemeentelijke begroting is het budget opgenomen dat beschikbaar is voor subsidie voorschoolse educatie en peuteropvang.</text:p>
              </text:list-item>
              <text:list-item text:style-override="id1-3-2-2-25-3">
                <text:number>2.</text:number>
                <text:p text:style-name="al">Het college kan een subsidieplafond vaststellen voor deze regeling. Het college regelt daarbij de verdeling.</text:p>
              </text:list-item>
              <text:list-item text:style-override="id1-3-2-2-25-4">
                <text:number>3.</text:number>
                <text:p text:style-name="al">Vaststelling van een subsidieplafond vindt plaats 1 oktober van het jaar voorafgaand aan het subsidiejaar voor dat subsidiejaar. Voor het jaar 2027 doet het college dat voor 1 oktober 2026.</text:p>
              </text:list-item>
            </text:list>
          </text:section>
          <text:section text:name="artikel_id1-3-2-2-26" text:style-name="artikel">
            <text:p text:style-name="artikel_kop_titel"><text:span text:style-name="artikel_kop_label">Artikel</text:span> <text:span text:style-name="artikel_kop_nr">26.</text:span> Hardheidsclausule</text:p>
            <text:p text:style-name="al">Het college kan in bijzondere gevallen afwijken van hetgeen bij of krachtens deze subsidieregeling is bepaald, als daaraan vasthouden voor een subsidie-aanvrager of -ontvanger gevolgen zou hebben die wegens bijzondere omstandigheden onevenredig zouden zijn tot de daarmee te dienen belangen.</text:p>
          </text:section>
          <text:section text:name="artikel_id1-3-2-2-27" text:style-name="artikel">
            <text:p text:style-name="artikel_kop_titel"><text:span text:style-name="artikel_kop_label">Artikel</text:span> <text:span text:style-name="artikel_kop_nr">27.</text:span> Inwerkingtreding en citeertitel</text:p>
            <text:list text:style-name="id1-3-2-2-27-2">
              <text:list-item text:style-override="id1-3-2-2-27-2">
                <text:number>1.</text:number>
                <text:p text:style-name="al">De regeling treedt in werking 1 dag na bekendmaking en heeft terugwerkende kracht tot en met 1 januari 2026.</text:p>
              </text:list-item>
              <text:list-item text:style-override="id1-3-2-2-27-3">
                <text:number>2.</text:number>
                <text:p text:style-name="al">De Nadere regels subsidie peuteropvang en voorschoolse educatie gemeente Vijfheerenlanden 2023 worden ingetrokken.</text:p>
              </text:list-item>
              <text:list-item text:style-override="id1-3-2-2-27-4">
                <text:number>3.</text:number>
                <text:p text:style-name="al">Dit besluit wordt aangehaald als Subsidieregeling Peuteropvang en Voorschoolse Educatie gemeente Vijfheerenlanden 2026.</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Vijfheerenlanden d.d. 31 maart 2026 </text:span></text:p>
          </text:section>
          <text:section text:name="ondertekening_id1-3-2-3-2">
            <text:p><text:span text:style-name="functie"/></text:p>
            <text:p><text:span text:style-name="functie">de secretaris,</text:span></text:p>
            <text:p><text:span text:style-name="functie">W.J. (Judith) de Jonge</text:span></text:p>
          </text:section>
          <text:section text:name="ondertekening_id1-3-2-3-3">
            <text:p><text:span text:style-name="functie"/></text:p>
            <text:p><text:span text:style-name="functie">de burgemees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 Tarieven bij de Subsidieregeling Peuteropvang en Voorschoolse educatie, gemeente Vijfheerenlanden 2026</text:p>
          <text:p text:style-name="al"/>
          <text:list text:style-name="id1-3-2-4-3">
            <text:list-item text:style-override="id1-3-2-4-3-1">
              <text:number>1.</text:number>
              <text:p text:style-name="al">Het subsidiabel uurtarief voor reguliere peuteropvang als bedoeld in artikel 8 subsidie reguliere peuteropvang is gebaseerd op het fiscaal maximum en wordt berekend zoals in tabel 1:</text:p>
              <text:p text:style-name="al">
              <text:span text:style-name="nadrukcur">Tabel 1: </text:span>
            </text:p>
              <text:p><draw:frame draw:style-name="lidiv"><draw:text-box ofo:max-width="15.3cm" ofo:min-height="1cm" ofo:min-width="5cm"><text:section text:name="table_id1-3-2-4-3-1-4" text:style-name="table"><text:p text:style-name="table_top"/>
              <table:table table:style-name="tgroup">
                <table:table-column table:style-name="id1-3-2-4-3-1-4-1-1"/>
                <table:table-column table:style-name="id1-3-2-4-3-1-4-1-2"/>
                
                  <table:table-row table:style-name="row">
                    <table:table-cell table:style-name="cell_frame_all" table:number-rows-spanned="1" table:number-columns-spanned="1">
                      <text:p text:style-name="table_al">
                        <text:span text:style-name="nadrukvet">Ouders recht op kinderopvangtoeslag</text:span>
                      </text:p>
                    </table:table-cell>
                    <table:table-cell table:style-name="cell_frame_all" table:number-rows-spanned="1" table:number-columns-spanned="1">
                      <text:p text:style-name="table_al">
                        <text:span text:style-name="nadrukvet">Uurtarief vanaf 0 tot en met 8 uur per week </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11,23 (fiscaal maximum) minus - ouderbijdrage</text:p>
                    </table:table-cell>
                  </table:table-row>
                
              </table:table>
            <text:p text:style-name="table_bottom"/></text:section></draw:text-box></draw:frame></text:p>
            </text:list-item>
            <text:list-item text:style-override="id1-3-2-4-3-2">
              <text:number>2.</text:number>
              <text:p text:style-name="al">Het maximum subsidiabel uurtarief voor voorschoolse educatie (VE) als bedoeld in artikel 9 subsidie voorschoolse educatie bedraagt: € 13,45 (€ 11,23 + € 2,22). Het geldende uurtarief wordt berekend zoals in tabel 2:</text:p>
              <text:p text:style-name="al">
              <text:span text:style-name="nadrukcur">Tabel 2: </text:span>
            </text:p>
              <text:p><draw:frame draw:style-name="lidiv"><draw:text-box ofo:max-width="15.3cm" ofo:min-height="1cm" ofo:min-width="5cm"><text:section text:name="table_id1-3-2-4-3-2-4" text:style-name="table"><text:p text:style-name="table_top"/>
              <table:table table:style-name="tgroup">
                <table:table-column table:style-name="id1-3-2-4-3-2-4-1-1"/>
                <table:table-column table:style-name="id1-3-2-4-3-2-4-1-2"/>
                <table:table-column table:style-name="id1-3-2-4-3-2-4-1-3"/>
                
                  <table:table-row table:style-name="row">
                    <table:table-cell table:style-name="cell_frame_all" table:number-rows-spanned="1" table:number-columns-spanned="1">
                      <text:p text:style-name="table_al">
                        <text:span text:style-name="nadrukvet">Ouders recht op kinderopvangtoeslag</text:span>
                      </text:p>
                    </table:table-cell>
                    <table:table-cell table:style-name="cell_frame_all" table:number-rows-spanned="1" table:number-columns-spanned="1">
                      <text:p text:style-name="table_al">
                        <text:span text:style-name="nadrukvet">Uurtarief van 0 tot en met 8 uur</text:span>
                      </text:p>
                    </table:table-cell>
                    <table:table-cell table:style-name="cell_frame_all" table:number-rows-spanned="1" table:number-columns-spanned="1">
                      <text:p text:style-name="table_al">
                        <text:span text:style-name="nadrukvet">Uurtarief vanaf 8 tot en met 16 uur</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 13,45 - ouderbijdrage</text:p>
                    </table:table-cell>
                    <table:table-cell table:style-name="cell_frame_all" table:number-rows-spanned="1" table:number-columns-spanned="1">
                      <text:p text:style-name="table_al">
                        <text:span text:style-name="nadrukvet">Met VVE-indicatie</text:span>: € 11,23</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13,45 - ouderbijdrage</text:p>
                    </table:table-cell>
                    <table:table-cell table:style-name="cell_frame_all" table:number-rows-spanned="1" table:number-columns-spanned="1">
                      <text:p text:style-name="table_al">
                        <text:span text:style-name="nadrukvet">Met VVE-indicatie</text:span>: € 11,23</text:p>
                    </table:table-cell>
                  </table:table-row>
                
              </table:table>
            <text:p text:style-name="table_bottom"/></text:section></draw:text-box></draw:frame></text:p>
            </text:list-item>
            <text:list-item text:style-override="id1-3-2-4-3-3">
              <text:number>3.</text:number>
              <text:p text:style-name="al">De hoogte van de subsidie voor voorschoolse educatie in kleine kernen als bedoeld in artikel 10 subsidie voorschoolse educatie in kleine kernen bedraagt: € 8.608,- (€ 13,45 x 640).</text:p>
            </text:list-item>
            <text:list-item text:style-override="id1-3-2-4-3-4">
              <text:number>4.</text:number>
              <text:p text:style-name="al">Het uurtarief voor een hbo-coach/beleidsmedewerker als bedoeld in artikel 11 hoogte van de subsidie voor de wettelijk verplichte hbo-beleidsmedewerker VE bedraagt: € 50,37.</text:p>
            </text:list-item>
            <text:list-item text:style-override="id1-3-2-4-3-5">
              <text:number>5.</text:number>
              <text:p text:style-name="al">De hoogte van de subsidie voor de zware doelgroeplocaties bedraagt 8u x 40 wkn x € 43,72 (uurtarief pp-er).</text:p>
            </text:list-item>
            <text:list-item text:style-override="id1-3-2-4-3-6">
              <text:number>6.</text:number>
              <text:p text:style-name="al">Het uurtarief voor een pedagogisch medewerker als bedoeld in artikel 12 hoogte van de subsidie voor zware doelgroeplocaties bedraagt: € 43,72.</text:p>
            </text:list-item>
            <text:list-item text:style-override="id1-3-2-4-3-7">
              <text:number>7.</text:number>
              <text:p text:style-name="al">De hoogte van de subsidie voor Peuterplus-opvang als bedoeld in artikel 13 hoogte van de subsidie voor het bieden van Peuterplus-opvang bedraagt: € 60.256 (€ 13,45 x 640 x 7).</text:p>
            </text:list-item>
            <text:list-item text:style-override="id1-3-2-4-3-8">
              <text:number>8.</text:number>
              <text:p text:style-name="al">Het uurtarief voor een pedagoog als bedoeld in artikel 14 hoogte van de subsidie voor de extra inzet van een pedagoog bedraagt: € 50,37.</text:p>
            </text:list-item>
            <text:list-item text:style-override="id1-3-2-4-3-9">
              <text:number>9.</text:number>
              <text:p text:style-name="al">De hoogte van de subsidie voor het aanbieden van Opstapje bedraagt max € 16.680,- (excl. huisvestingskosten) per groep op locaties met voorschoolse educatie. </text:p>
            </text:list-item>
            <text:list-item text:style-override="id1-3-2-4-3-10">
              <text:number>10.</text:number>
              <text:p text:style-name="al">De hoogte van de subsidie voor het aanbieden van een ouderkamer bedraagt € 4.854,- (excl. huisvestingskosten) per locatie met voorschoolse educatie.</text:p>
            </text:list-item>
            <text:list-item text:style-override="id1-3-2-4-3-11">
              <text:number>11.</text:number>
              <text:p text:style-name="al">De inkomensafhankelijke eigen bijdrage als bedoeld in artikel 15 ouderbijdrage is te vinden in onderstaande VNG-adviestabel:</text:p>
              <text:p text:style-name="al">In de tabel wordt voor de laagste inkomensgroepen een eigen bijdrage per uur gerekend, in Vijfheerenlanden wordt voor deze groep de bijdrage op € 0,00 gesteld.</text:p>
              <text:p text:style-name="al"/>
              <text:p><draw:frame draw:style-name="lidiv"><draw:text-box ofo:max-width="15.3cm" ofo:min-height="1cm" ofo:min-width="5cm"><text:section text:name="table_id1-3-2-4-3-11-5" text:style-name="table"><text:p text:style-name="table_top"/>
              <table:table table:style-name="tgroup">
                <table:table-column table:style-name="id1-3-2-4-3-11-5-1-1"/>
                <table:table-column table:style-name="id1-3-2-4-3-11-5-1-2"/>
                <table:table-column table:style-name="id1-3-2-4-3-11-5-1-3"/>
                <table:table-column table:style-name="id1-3-2-4-3-11-5-1-4"/>
                
                  <table:table-row table:style-name="row">
                    <table:table-cell table:style-name="cell_frame_all" table:number-rows-spanned="1" table:number-columns-spanned="4">
                      <text:p text:style-name="table_al">
                        <text:span text:style-name="nadrukvet">Adviestabel ouderbijdrage peuteropvang 2026</text:span>
                      </text:p>
                    </table:table-cell>
                  </table:table-row>
                  <table:table-row table:style-name="row">
                    <table:table-cell table:style-name="cell_frame_all" table:number-rows-spanned="1" table:number-columns-spanned="2">
                      <text:p text:style-name="table_al">
                        <text:span text:style-name="nadrukvet">Gezamenlijk toetsingsinkomen gezin 2026</text:span>
                      </text:p>
                    </table:table-cell>
                    <table:table-cell table:style-name="cell_frame_all" table:number-rows-spanned="1" table:number-columns-spanned="2">
                      <text:p text:style-name="table_al">
                        <text:span text:style-name="nadrukvet">Ouderbijdrage peuteropvang 2026 per 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text:span text:style-name="sup">e</text:span> kind</text:span>
                      </text:p>
                    </table:table-cell>
                    <table:table-cell table:style-name="cell_frame_all" table:number-rows-spanned="1" table:number-columns-spanned="1">
                      <text:p text:style-name="table_al">
                        <text:span text:style-name="nadrukvet">2<text:span text:style-name="sup">e</text:span> kind</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4.149</text:p>
                    </table:table-cell>
                    <table:table-cell table:style-name="cell_frame_all" table:number-rows-spanned="1" table:number-columns-spanned="1">
                      <text:p text:style-name="table_al">€ 0,45 (2025: € 0,43)</text:p>
                    </table:table-cell>
                    <table:table-cell table:style-name="cell_frame_all" table:number-rows-spanned="1" table:number-columns-spanned="1">
                      <text:p text:style-name="table_al">€ 0,45 (2025: € 0,43)</text:p>
                    </table:table-cell>
                  </table:table-row>
                  <table:table-row table:style-name="row">
                    <table:table-cell table:style-name="cell_frame_all" table:number-rows-spanned="1" table:number-columns-spanned="1">
                      <text:p text:style-name="table_al">€ 24.150</text:p>
                    </table:table-cell>
                    <table:table-cell table:style-name="cell_frame_all" table:number-rows-spanned="1" table:number-columns-spanned="1">
                      <text:p text:style-name="table_al">€ 37.129</text:p>
                    </table:table-cell>
                    <table:table-cell table:style-name="cell_frame_all" table:number-rows-spanned="1" table:number-columns-spanned="1">
                      <text:p text:style-name="table_al">€ 0,45 (2025: € 0,43)</text:p>
                    </table:table-cell>
                    <table:table-cell table:style-name="cell_frame_all" table:number-rows-spanned="1" table:number-columns-spanned="1">
                      <text:p text:style-name="table_al">€ 0,45 (2025: € 0,43)</text:p>
                    </table:table-cell>
                  </table:table-row>
                  <table:table-row table:style-name="row">
                    <table:table-cell table:style-name="cell_frame_all" table:number-rows-spanned="1" table:number-columns-spanned="1">
                      <text:p text:style-name="table_al">€ 37.130</text:p>
                    </table:table-cell>
                    <table:table-cell table:style-name="cell_frame_all" table:number-rows-spanned="1" table:number-columns-spanned="1">
                      <text:p text:style-name="table_al">€ 51.092</text:p>
                    </table:table-cell>
                    <table:table-cell table:style-name="cell_frame_all" table:number-rows-spanned="1" table:number-columns-spanned="1">
                      <text:p text:style-name="table_al">€ 0,45 (2025: € 0,44)</text:p>
                    </table:table-cell>
                    <table:table-cell table:style-name="cell_frame_all" table:number-rows-spanned="1" table:number-columns-spanned="1">
                      <text:p text:style-name="table_al">€ 0,45 (2025: € 0,43)</text:p>
                    </table:table-cell>
                  </table:table-row>
                  <table:table-row table:style-name="row">
                    <table:table-cell table:style-name="cell_frame_all" table:number-rows-spanned="1" table:number-columns-spanned="1">
                      <text:p text:style-name="table_al">€ 51.093</text:p>
                    </table:table-cell>
                    <table:table-cell table:style-name="cell_frame_all" table:number-rows-spanned="1" table:number-columns-spanned="1">
                      <text:p text:style-name="table_al">€ 69,49</text:p>
                    </table:table-cell>
                    <table:table-cell table:style-name="cell_frame_all" table:number-rows-spanned="1" table:number-columns-spanned="1">
                      <text:p text:style-name="table_al">€ 0,61 (2025: € 0,89)</text:p>
                    </table:table-cell>
                    <table:table-cell table:style-name="cell_frame_all" table:number-rows-spanned="1" table:number-columns-spanned="1">
                      <text:p text:style-name="table_al">€ 0,48 (2025: € 0,58)</text:p>
                    </table:table-cell>
                  </table:table-row>
                  <table:table-row table:style-name="row">
                    <table:table-cell table:style-name="cell_frame_all" table:number-rows-spanned="1" table:number-columns-spanned="1">
                      <text:p text:style-name="table_al">€ 69.493</text:p>
                    </table:table-cell>
                    <table:table-cell table:style-name="cell_frame_all" table:number-rows-spanned="1" table:number-columns-spanned="1">
                      <text:p text:style-name="table_al">€ 99.889</text:p>
                    </table:table-cell>
                    <table:table-cell table:style-name="cell_frame_all" table:number-rows-spanned="1" table:number-columns-spanned="1">
                      <text:p text:style-name="table_al">€ 1.97 (2025: € 2,23)</text:p>
                    </table:table-cell>
                    <table:table-cell table:style-name="cell_frame_all" table:number-rows-spanned="1" table:number-columns-spanned="1">
                      <text:p text:style-name="table_al">€ 0,80 (2025: € 0,88)</text:p>
                    </table:table-cell>
                  </table:table-row>
                  <table:table-row table:style-name="row">
                    <table:table-cell table:style-name="cell_frame_all" table:number-rows-spanned="1" table:number-columns-spanned="1">
                      <text:p text:style-name="table_al">€ 99.890</text:p>
                    </table:table-cell>
                    <table:table-cell table:style-name="cell_frame_all" table:number-rows-spanned="1" table:number-columns-spanned="1">
                      <text:p text:style-name="table_al">€ 138.420</text:p>
                    </table:table-cell>
                    <table:table-cell table:style-name="cell_frame_all" table:number-rows-spanned="1" table:number-columns-spanned="1">
                      <text:p text:style-name="table_al">€ 4,28 (2025: € 4,43)</text:p>
                    </table:table-cell>
                    <table:table-cell table:style-name="cell_frame_all" table:number-rows-spanned="1" table:number-columns-spanned="1">
                      <text:p text:style-name="table_al">€ 1,32 (2025: € 1,37)</text:p>
                    </table:table-cell>
                  </table:table-row>
                  <table:table-row table:style-name="row">
                    <table:table-cell table:style-name="cell_frame_all" table:number-rows-spanned="1" table:number-columns-spanned="1">
                      <text:p text:style-name="table_al">€ 138.421</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6,89 (2025: € 6,91)</text:p>
                    </table:table-cell>
                    <table:table-cell table:style-name="cell_frame_all" table:number-rows-spanned="1" table:number-columns-spanned="1">
                      <text:p text:style-name="table_al">€ 2,56 (2025: € 2,56)</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2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6-01-01</meta:user-defined>
    <meta:user-defined meta:name="DC.source">titel 4.4 van de Algemene wet bestuursrecht]|[1.0:c:BWBR0005537&amp;titeldeel=4.4&amp;g=2026-01-01</meta:user-defined>
    <meta:user-defined meta:name="DC.source">artikel 3 van de Algemene Subsidieverordening gemeente Vijfheerenlanden 2020]|[https://lokaleregelgeving.overheid.nl/CVDR642727/2#hoofdstuk_1._artikel_3.</meta:user-defined>
    <meta:user-defined meta:name="DC.source">Wet kinderopvang]|[1.0:c:BWBR0017017&amp;g=2026-01-01</meta:user-defined>
    <meta:user-defined meta:name="DC.source">Besluit basisvoorwaarden kwaliteit voorschoolse educatie]|[1.0:c:BWBR0027961&amp;g=2022-01-01</meta:user-defined>
    <meta:user-defined meta:name="DC.source">artikel 160 van de Wet op het primair onderwijs]|[1.0:c:BWBR0003420&amp;artikel=160&amp;g=2026-01-01</meta:user-defined>
    <meta:user-defined meta:name="DC.source">artikel 161 van de Wet op het primair onderwijs]|[1.0:c:BWBR0003420&amp;artikel=161&amp;g=2026-01-01</meta:user-defined>
    <meta:user-defined meta:name="DC.source">artikel 167 van de Wet op het primair onderwijs]|[1.0:c:BWBR0003420&amp;artikel=167&amp;g=2026-01-01</meta:user-defined>
    <meta:user-defined meta:name="OVERHEIDop.referentienummer">1691698</meta:user-defined>
    <meta:user-defined meta:name="DCTERMS.alternative">Subsidieregeling Peuteropvang en Voorschoolse Educatie gemeente Vijfheerenlanden 2026</meta:user-defined>
    <dc:language>nl</dc:language>
    <meta:user-defined meta:name="OVERHEIDop.locatietype/OVERHEIDop.gebiedsmarkering">Gemeente</meta:user-defined>
    <meta:user-defined meta:name="DC.title">Subsidieregeling Voorschoolse Educatie en Peuteropvang gemeente Vijfheerenlanden 2026</meta:user-defined>
    <meta:user-defined meta:name="DCTERMS.W3CDTF/DCTERMS.available">2026-05-13</meta:user-defined>
    <meta:user-defined meta:name="DCTERMS.W3CDTF/OVERHEIDop.jaargang">2026</meta:user-defined>
    <meta:user-defined meta:name="OVERHEIDop.publicationIssue">226233</meta:user-defined>
    <meta:user-defined meta:name="OVERHEIDop.betreftRegeling">CVDR761712_1</meta:user-defined>
    <meta:user-defined meta:name="xs:date/OVERHEIDop.startdatum">2026-05-14</meta:user-defined>
    <meta:user-defined meta:name="OVERHEIDop.GmbID/DC.identifier">gmb-2026-226233</meta:user-defined>
    <meta:user-defined meta:name="OVERHEIDop.versieInformatie"/>
  </office:meta>
</office:document-meta>
</file>