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Hogeweg,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n melding ontvangen voor activiteiten waarvoor geen vergunningplicht geldt op de locatie Hogeweg, Oldelamer. De melding is geregistreerd onder zaaknummer Z2026-00002712. De melding betreft:</text:p>
            <text:p text:style-name="common-al">Toepassen van grond in de landbodem  t.b.v. nieuwbouw gemaal Oldelaamsterbrug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62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7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Hogeweg, Oldelam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32</meta:user-defined>
    <meta:user-defined meta:name="OVERHEIDop.GmbID/DC.identifier">gmb-2026-226232</meta:user-defined>
    <meta:user-defined meta:name="OVERHEIDop.versieInformatie"/>
  </office:meta>
</office:document-meta>
</file>