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Martinus Nijhoffstraat 13-H 106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gemeenschappelijke tuin van de woningbouwvereniging op de locatie t.h.v. Martinus Nijhoffstraat 13-H</text:p>
            <text:p text:style-name="common-al">Zaakadres: Martinus Nijhoffstraat 13-H 1064HG Amsterdam</text:p>
            <text:p text:style-name="common-al">Datum ontvangst: 21-04-2026</text:p>
            <text:p text:style-name="common-al">Zaaknummer: Z2026-017796</text:p>
            <text:p text:style-name="common-al">DSO-nummer: 2026042101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796</meta:user-defined>
    <meta:user-defined meta:name="DCTERMS.abstract">vellen van 1 houtopstand in de gemeenschappelijke tuin van de woningbouwvereniging op de locatie t.h.v. Martinus Nijhoffstraat 13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Martinus Nijhoffstraat 13-H 1064HG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31</meta:user-defined>
    <meta:user-defined meta:name="OVERHEIDop.GmbID/DC.identifier">gmb-2026-226231</meta:user-defined>
    <meta:user-defined meta:name="OVERHEIDop.versieInformatie"/>
  </office:meta>
</office:document-meta>
</file>