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grasveld op de hoek Oude Maasweg – Tipstraat te Maasbracht / Maasgouw / bekendgemaakt op 6 mei 2026 / het zonder vergunning verstrekken van zwak-alcoholhoudende drank tijdens het Familie Volleybaltoernooi op 20 juni 2026 van 15.00 uur tot 22.00 uur en op 21 juni 2026 van 9.30 uur tot 22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grasveld op de hoek Oude Maasweg – Tipstraat te Maasbracht / Maasgouw / bekendgemaakt op 6 mei 2026 / het zonder vergunning verstrekken van zwak-alcoholhoudende drank tijdens het Familie Volleybaltoernooi op 20 juni 2026 van 15.00 uur tot 22.00 uur en op 21 juni 2026 van 9.30 uur tot 22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2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rt. 35 Alcoholwet / grasveld op de hoek Oude Maasweg – Tipstraat te Maasbracht / Maasgouw / bekendgemaakt op 6 mei 2026 / het zonder vergunning verstrekken van zwak-alcoholhoudende drank tijdens het Familie Volleybaltoernooi op 20 juni 2026 van 15.00 uur tot 22.00 uur en op 21 juni 2026 van 9.30 uur tot 22.00 uur / Activiteit: Alcoho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17</meta:user-defined>
    <meta:user-defined meta:name="OVERHEIDop.GmbID/DC.identifier">gmb-2026-226217</meta:user-defined>
    <meta:user-defined meta:name="OVERHEIDop.versieInformatie"/>
  </office:meta>
</office:document-meta>
</file>