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aap Buijshof 50, 2111TJ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6 een aanvraag omgevingsvergunning voor het plaatsen van een buitenunit airco op het balkon op het adres Jaap Buijshof 50, 2111T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2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aanvraag op het adres Jaap Buijshof 50, 2111TJ Aerdenhout voor Airco v2</meta:user-defined>
    <dc:language>nl</dc:language>
    <meta:user-defined meta:name="OVERHEIDop.locatietype/OVERHEIDop.gebiedsmarkering">Vlak</meta:user-defined>
    <meta:user-defined meta:name="DC.title">Aanvraag omgevingsvergunning voor Jaap Buijshof 50, 2111TJ Aerdenhou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16</meta:user-defined>
    <meta:user-defined meta:name="OVERHEIDop.GmbID/DC.identifier">gmb-2026-226216</meta:user-defined>
    <meta:user-defined meta:name="OVERHEIDop.versieInformatie"/>
  </office:meta>
</office:document-meta>
</file>