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estertonlaan 24 1102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 buitenunit op het balkon</text:p>
            <text:p text:style-name="common-al">Besluit: verleend</text:p>
            <text:p text:style-name="common-al">Besluit verzonden op: 11-05-2026</text:p>
            <text:p text:style-name="common-al">Zaakadres: Chestertonlaan 24 1102XZ Amsterdam</text:p>
            <text:p text:style-name="common-al">Zaaknummer: Z2026-007754</text:p>
            <text:p text:style-name="common-al">DSO-nummer: 2026021800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775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21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54</meta:user-defined>
    <meta:user-defined meta:name="DCTERMS.abstract">het plaatsen van een airco buitenunit op het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hestertonlaan 24 1102XZ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15</meta:user-defined>
    <meta:user-defined meta:name="OVERHEIDop.GmbID/DC.identifier">gmb-2026-226215</meta:user-defined>
    <meta:user-defined meta:name="OVERHEIDop.versieInformatie"/>
  </office:meta>
</office:document-meta>
</file>