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bedrijfsunits van het Layers concept (fase III), Schieweg 49 2627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5-2026 </text:p>
            <text:p text:style-name="common-al">Schieweg 49 2627AT Delft | het bouwen van bedrijfsunits van het Layers concept (fase III)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0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2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08</meta:user-defined>
    <meta:user-defined meta:name="DCTERMS.abstract">Fase III Nieuwbouw Layers Schieweg 49 te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bouwen van bedrijfsunits van het Layers concept (fase III), Schieweg 49 2627AT Delft</meta:user-defined>
    <meta:user-defined meta:name="DCTERMS.W3CDTF/DCTERMS.available">2026-05-13</meta:user-defined>
    <meta:user-defined meta:name="DCTERMS.W3CDTF/OVERHEIDop.jaargang">2026</meta:user-defined>
    <meta:user-defined meta:name="OVERHEIDop.publicationIssue">226212</meta:user-defined>
    <meta:user-defined meta:name="OVERHEIDop.GmbID/DC.identifier">gmb-2026-226212</meta:user-defined>
    <meta:user-defined meta:name="OVERHEIDop.versieInformatie"/>
  </office:meta>
</office:document-meta>
</file>