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dakkapel aan de voorzijde op het dakvlak aan Christiaan Sepplaan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50 Christiaan Sepplaan 12 te Beverwijk, </text:span>realiseren dakkapel voorzijde dakvlak, beslistermijn met 6 weken verlengd op 7 me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21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50 </meta:user-defined>
    <dc:language>nl</dc:language>
    <meta:user-defined meta:name="OVERHEIDop.locatietype/OVERHEIDop.gebiedsmarkering">Adres</meta:user-defined>
    <meta:user-defined meta:name="DC.title">Verlengen beslistermijn voor het realiseren van een dakkapel aan de voorzijde op het dakvlak aan Christiaan Sepplaan 12 te Bever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211</meta:user-defined>
    <meta:user-defined meta:name="OVERHEIDop.GmbID/DC.identifier">gmb-2026-226211</meta:user-defined>
    <meta:user-defined meta:name="OVERHEIDop.versieInformatie"/>
  </office:meta>
</office:document-meta>
</file>