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24 en 26, Haghorst (perceel Hilvarenbeek N 2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2 onder 1 kap woning  en het aanleggen van een uitrit, Sint Josephstraat 24 en 26, Haghorst (perceel Hilvarenbeek N 2405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24 en 26,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2 onder 1 kap 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62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581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en omgevingsvergunning reguliere procedure Sint Josephstraat 24 en 26, Haghorst (perceel Hilvarenbeek N 2405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09</meta:user-defined>
    <meta:user-defined meta:name="OVERHEIDop.GmbID/DC.identifier">gmb-2026-226209</meta:user-defined>
    <meta:user-defined meta:name="OVERHEIDop.versieInformatie"/>
  </office:meta>
</office:document-meta>
</file>