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Torenzicht 27, 3755CA te Eemnes, ingekomen 11 mei 2026 (zaaknummer OMG 2026-0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Torenzicht 27, 3755C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62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Torenzicht 27, 3755CA te Eemnes, ingekomen 11 mei 2026 (zaaknummer OMG 2026-0232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06</meta:user-defined>
    <meta:user-defined meta:name="OVERHEIDop.GmbID/DC.identifier">gmb-2026-226206</meta:user-defined>
    <meta:user-defined meta:name="OVERHEIDop.versieInformatie"/>
  </office:meta>
</office:document-meta>
</file>