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Professor Brouwerlaan 24, 1262AD te Blaricum, ingekomen 8 mei 2026 (zaaknummer OMG 2026-0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dakkapel aan de voorzijde op de locatie Professor Brouwerlaan 24, 1262A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620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Professor Brouwerlaan 24, 1262AD te Blaricum, ingekomen 8 mei 2026 (zaaknummer OMG 2026-0231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04</meta:user-defined>
    <meta:user-defined meta:name="OVERHEIDop.GmbID/DC.identifier">gmb-2026-226204</meta:user-defined>
    <meta:user-defined meta:name="OVERHEIDop.versieInformatie"/>
  </office:meta>
</office:document-meta>
</file>