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ouwen van de woning, het bouwen van een carport, een pergola en een tuinschuur op de locatie Stationsweg 3, 1251KC te Laren (zaaknummer OMG 2026-008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mei 2026. De gemeente geeft hiermee toestemming voor het verbouwen en uitbouwen van de woning, het bouwen van een carport, een pergola en een tuinschuur op de locatie Stationsweg 3, 1251KC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62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89</meta:user-defined>
    <dc:language>nl</dc:language>
    <meta:user-defined meta:name="DC.title">Toestemming voor het verbouwen en uitbouwen van de woning, het bouwen van een carport, een pergola en een tuinschuur op de locatie Stationsweg 3, 1251KC te Laren (zaaknummer OMG 2026-0089)</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94</meta:user-defined>
    <meta:user-defined meta:name="OVERHEIDop.publicationIssue">226201</meta:user-defined>
    <meta:user-defined meta:name="OVERHEIDop.GmbID/DC.identifier">gmb-2026-226201</meta:user-defined>
    <meta:user-defined meta:name="OVERHEIDop.versieInformatie"/>
  </office:meta>
</office:document-meta>
</file>