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bovenverdieping aan de achterzijde van de woning aan Iepen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1 Iepenlaan 2 te Beverwijk, </text:span>uitbouwen bovenverdieping achterzijde woning, ontvangen op 7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1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1 </meta:user-defined>
    <dc:language>nl</dc:language>
    <meta:user-defined meta:name="OVERHEIDop.locatietype/OVERHEIDop.gebiedsmarkering">Adres</meta:user-defined>
    <meta:user-defined meta:name="DC.title">Aanvraag vergunning voor het uitbouwen van de bovenverdieping aan de achterzijde van de woning aan Iepenlaan 2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99</meta:user-defined>
    <meta:user-defined meta:name="OVERHEIDop.GmbID/DC.identifier">gmb-2026-226199</meta:user-defined>
    <meta:user-defined meta:name="OVERHEIDop.versieInformatie"/>
  </office:meta>
</office:document-meta>
</file>