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Schoolstraat 12 t/m 24, 8435X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melding ontvangen voor activiteiten waarvoor geen vergunningplicht geldt op de locatie Schoolstraat 12 t/m 24, 8435XV Donkerbroek. De melding is geregistreerd onder zaaknummer Z2026-00002120. De melding betreft:</text:p>
            <text:p text:style-name="common-al">Gesloten bodemenergiesysteem (7 woningen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61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Schoolstraat 12 t/m 24, 8435XV Donker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97</meta:user-defined>
    <meta:user-defined meta:name="OVERHEIDop.GmbID/DC.identifier">gmb-2026-226197</meta:user-defined>
    <meta:user-defined meta:name="OVERHEIDop.versieInformatie"/>
  </office:meta>
</office:document-meta>
</file>