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Jaap, Gern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Jaap, Gernaat</text:p>
            <text:p text:style-name="al">Geboortedatum: 19-05-1964</text:p>
            <text:p text:style-name="al">Uitschrijving per: 25-02-2026</text:p>
            <text:p text:style-name="al"/>
            <text:p text:style-name="tussenkopcur">Bent u het niet eens met het besluit? </text:p>
            <text:p text:style-name="al">U kunt de gemeente tot 2 juni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Gelderland vragen het besluit tegen te houden voordat de gemeente een besluit heeft genomen over uw bezwaar. Dit heet het indienen van een verzoek om een voorlopige voorziening. Dit kan schriftelijk of online via de http://loket.rechtspraak.nl/bestuursrecht van de rechtbank. Voor meer informatie kunt u de rechtbank bellen. Dit kan via het telefoonnummer 088 699 19 8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1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Besluit uitschrijving uit Basisregistratie Personen van Jaap, Gernaat</meta:user-defined>
    <meta:user-defined meta:name="DCTERMS.W3CDTF/DCTERMS.available">2026-05-13</meta:user-defined>
    <meta:user-defined meta:name="DCTERMS.W3CDTF/OVERHEIDop.jaargang">2026</meta:user-defined>
    <meta:user-defined meta:name="OVERHEIDop.publicationIssue">226196</meta:user-defined>
    <meta:user-defined meta:name="OVERHEIDop.GmbID/DC.identifier">gmb-2026-226196</meta:user-defined>
    <meta:user-defined meta:name="OVERHEIDop.versieInformatie"/>
  </office:meta>
</office:document-meta>
</file>