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tijdelijk tot en met 31 maart 2027  / Molendijk 6, 6107 AA te Stevensweert / Maasgouw / bekendgemaakt op 7 mei 2026 / het verlengen van een tijdelijke opslagruimte / Activiteit: Bouwactiviteit (Omgevingsplan) Bopa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tijdelijk tot en met 31 maart 2027  / Molendijk 6, 6107 AA te Stevensweert / Maasgouw / bekendgemaakt op 7 mei 2026 / het verlengen van een tijdelijke opslagruimte / Activiteit: Bouwactiviteit (Omgevingsplan) Bopa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19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19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tijdelijk tot en met 31 maart 2027  / Molendijk 6, 6107 AA te Stevensweert / Maasgouw / bekendgemaakt op 7 mei 2026 / het verlengen van een tijdelijke opslagruimte / Activiteit: Bouwactiviteit (Omgevingsplan) Bopa / Activiteit: Afwijken van regels in het omgevingspla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6195</meta:user-defined>
    <meta:user-defined meta:name="OVERHEIDop.GmbID/DC.identifier">gmb-2026-226195</meta:user-defined>
    <meta:user-defined meta:name="OVERHEIDop.versieInformatie"/>
  </office:meta>
</office:document-meta>
</file>