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Reigerstraat 6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rundveehouderij</text:p>
            <text:p text:style-name="common-al">Locatie: Reigerstraat 6​ te Someren</text:p>
            <text:p text:style-name="common-al">Activiteit: MBA veehouderij </text:p>
            <text:p text:style-name="common-al">Voor: het wijzigen van dierenverblijven</text:p>
            <text:p text:style-name="common-al">Datum melding: 3 maart 2026</text:p>
            <text:p text:style-name="common-al">DSO verzoeknummer: 20260303021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462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61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462</meta:user-defined>
    <dc:language>nl</dc:language>
    <meta:user-defined meta:name="OVERHEIDop.locatietype/OVERHEIDop.gebiedsmarkering">Adres</meta:user-defined>
    <meta:user-defined meta:name="DC.title">Gemeente Someren, melding Besluit activiteiten leefomgeving, Reigerstraat 6​ te Som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94</meta:user-defined>
    <meta:user-defined meta:name="OVERHEIDop.GmbID/DC.identifier">gmb-2026-226194</meta:user-defined>
    <meta:user-defined meta:name="OVERHEIDop.versieInformatie"/>
  </office:meta>
</office:document-meta>
</file>