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boom Toussaintstraat 13-4 1054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 op het dak van het hoofdgebouw</text:p>
            <text:p text:style-name="common-al">Besluit: verleend</text:p>
            <text:p text:style-name="common-al">Besluit verzonden op: 11-05-2026</text:p>
            <text:p text:style-name="common-al">Zaakadres: Bosboom Toussaintstraat 13-4 1054AL Amsterdam</text:p>
            <text:p text:style-name="common-al">Zaaknummer: Z2026-000975</text:p>
            <text:p text:style-name="common-al">DSO-nummer: 20260108006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09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75</meta:user-defined>
    <meta:user-defined meta:name="DCTERMS.abstract">realiseren van een dakterras met dakluik op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osboom Toussaintstraat 13-4 1054AL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90</meta:user-defined>
    <meta:user-defined meta:name="OVERHEIDop.GmbID/DC.identifier">gmb-2026-226190</meta:user-defined>
    <meta:user-defined meta:name="OVERHEIDop.versieInformatie"/>
  </office:meta>
</office:document-meta>
</file>