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warswyk 2, 9248SG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melding ontvangen voor activiteiten waarvoor geen vergunningplicht geldt op de locatie Dwarswyk 2, 9248SG Siegerswoude. De melding is geregistreerd onder zaaknummer Z2026-00002121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61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warswyk 2, 9248SG Siegerswou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88</meta:user-defined>
    <meta:user-defined meta:name="OVERHEIDop.GmbID/DC.identifier">gmb-2026-226188</meta:user-defined>
    <meta:user-defined meta:name="OVERHEIDop.versieInformatie"/>
  </office:meta>
</office:document-meta>
</file>