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2 en 24 juli 2026 - Partytent - ter hoogte van Weezenhof 24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6</text:p>
            <text:p text:style-name="common-al">
            <text:span text:style-name="nadrukvet">Omschrijving: </text:span>Vergunning langs de 4-daagse route (Weezenhof 2430 6536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158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8-05-2026</text:p>
            <text:p text:style-name="common-al">
            <text:span text:style-name="nadrukvet">Definitieve beschikking verzonden: </text:span>1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6 tot en met 2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1581/eb072400-95f8-4372-94b7-ac6732c31252.pdf" xlink:type="simple">https://besluitenapv.nijmegen.nl/ZD2600061581/eb072400-95f8-4372-94b7-ac6732c3125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1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2 en 24 juli 2026 - Partytent - ter hoogte van Weezenhof 2430 te Nij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87</meta:user-defined>
    <meta:user-defined meta:name="OVERHEIDop.GmbID/DC.identifier">gmb-2026-226187</meta:user-defined>
    <meta:user-defined meta:name="OVERHEIDop.versieInformatie"/>
  </office:meta>
</office:document-meta>
</file>