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Markenbinnenrun op 13-09-2026, Bongerdstraat 1, 1536 AL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Bongerdstraat 1, 1536 AL Markenbinnen<text:span text:style-name="nadrukvet">; </text:span>het organiseren van de Markenbinnenrun op 13-09-2026</text:p>
            <text:p text:style-name="common-al">
            
          </text:p>
            <text:p text:style-name="common-al">Datum ontvangst: 16-04-2026</text:p>
            <text:p text:style-name="common-al">Zaaknummer: 0000137380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618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8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8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3800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de Markenbinnenrun op 13-09-2026, Bongerdstraat 1, 1536 AL Markenbinn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186</meta:user-defined>
    <meta:user-defined meta:name="OVERHEIDop.GmbID/DC.identifier">gmb-2026-226186</meta:user-defined>
    <meta:user-defined meta:name="OVERHEIDop.versieInformatie"/>
  </office:meta>
</office:document-meta>
</file>