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vrijstaande digitale reclame vitrine aan Beverhof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6OV0089 Beverhof te Beverwijk,</text:span> realiseren vrijstaande digitale reclame vitrine, ontvangen op 5 mei 2026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5-05-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26184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18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18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OV0089 </meta:user-defined>
    <dc:language>nl</dc:language>
    <meta:user-defined meta:name="OVERHEIDop.locatietype/OVERHEIDop.gebiedsmarkering">Weg</meta:user-defined>
    <meta:user-defined meta:name="DC.title">Aanvraag vergunning voor het realiseren van een vrijstaande digitale reclame vitrine aan Beverhof te Beverwijk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6184</meta:user-defined>
    <meta:user-defined meta:name="OVERHEIDop.GmbID/DC.identifier">gmb-2026-226184</meta:user-defined>
    <meta:user-defined meta:name="OVERHEIDop.versieInformatie"/>
  </office:meta>
</office:document-meta>
</file>