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Majoor Huthstraat 5 en 7 te Linne / Maasgouw / bekendgemaakt op 16 april 2026 / het toekennen van 2 huisnummers / Activiteit: Bouwactiviteit (Omgevingsplan) / Activiteit: Afwijken van regels in het omgevingsplan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Huisnummerbesluit / Majoor Huthstraat 5 en 7 te Linne / Maasgouw / bekendgemaakt op 16 april 2026 / het toekennen van 2 huisnummers / Activiteit: Bouwactiviteit (Omgevingsplan) / Activiteit: Afwijken van regels in het omgevingsplan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18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Huisnummerbesluit / Majoor Huthstraat 5 en 7 te Linne / Maasgouw / bekendgemaakt op 16 april 2026 / het toekennen van 2 huisnummers / Activiteit: Bouwactiviteit (Omgevingsplan) / Activiteit: Afwijken van regels in het omgevingsplan / Activiteit: Het aanleggen of veranderen van een uitri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183</meta:user-defined>
    <meta:user-defined meta:name="OVERHEIDop.GmbID/DC.identifier">gmb-2026-226183</meta:user-defined>
    <meta:user-defined meta:name="OVERHEIDop.versieInformatie"/>
  </office:meta>
</office:document-meta>
</file>