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Tribute Festival Hertme 2026, Hertmerweg 31, 7626 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6-00000160 voor Evenementenvergunning - Tribute Festival Hertme 2026 op locati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3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61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0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Tribute Festival Hertme 2026, Hertmerweg 31, 7626 LV Hertme</meta:user-defined>
    <meta:user-defined meta:name="OVERHEIDop.datumEindeReactietermijn">2026-06-24</meta:user-defined>
    <meta:user-defined meta:name="OVERHEIDop.terinzageleggingBG">https://jeleefomgeving.nl/inzien/001888468/d7674d3b-66f3-4c8b-ab4c-81e0df15fc50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80</meta:user-defined>
    <meta:user-defined meta:name="OVERHEIDop.GmbID/DC.identifier">gmb-2026-226180</meta:user-defined>
    <meta:user-defined meta:name="OVERHEIDop.versieInformatie"/>
  </office:meta>
</office:document-meta>
</file>