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ajoor Huthstraat 3, 6067 HB te Linne / Maasgouw / bekendgemaakt op 30 april 2026 / het uitbreiden van een woonwagenlocatie met 2 standplaatsen / Activiteit: Bouwactiviteit (Omgevingsplan) / Activiteit: Afwijken van regels in het omgevingsplan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ajoor Huthstraat 3, 6067 HB te Linne / Maasgouw / bekendgemaakt op 30 april 2026 / het uitbreiden van een woonwagenlocatie met 2 standplaatsen / Activiteit: Bouwactiviteit (Omgevingsplan) / Activiteit: Afwijken van regels in het omgevingsplan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1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– onder voorwaarden / Majoor Huthstraat 3, 6067 HB te Linne / Maasgouw / bekendgemaakt op 30 april 2026 / het uitbreiden van een woonwagenlocatie met 2 standplaatsen / Activiteit: Bouwactiviteit (Omgevingsplan) / Activiteit: Afwijken van regels in het omgevingsplan / Activiteit: Het aanleggen of veranderen van een uitri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73</meta:user-defined>
    <meta:user-defined meta:name="OVERHEIDop.GmbID/DC.identifier">gmb-2026-226173</meta:user-defined>
    <meta:user-defined meta:name="OVERHEIDop.versieInformatie"/>
  </office:meta>
</office:document-meta>
</file>