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het dak, Laan van Overvest 28 2613D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Overvest 28 2613DM Delft | het renoveren van het dak, 11-05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1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6</meta:user-defined>
    <meta:user-defined meta:name="DCTERMS.abstract">dakrenovatie Laan van Overvest 28</meta:user-defined>
    <dc:language>nl</dc:language>
    <meta:user-defined meta:name="OVERHEIDop.locatietype/OVERHEIDop.gebiedsmarkering">Vlak</meta:user-defined>
    <meta:user-defined meta:name="DC.title">Verlenging beslistermijn omgevingsvergunning, het renoveren van het dak, Laan van Overvest 28 2613DM 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70</meta:user-defined>
    <meta:user-defined meta:name="OVERHEIDop.GmbID/DC.identifier">gmb-2026-226170</meta:user-defined>
    <meta:user-defined meta:name="OVERHEIDop.versieInformatie"/>
  </office:meta>
</office:document-meta>
</file>