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terrasvergunning, Hoogstraat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burgemeester heeft de volgende aanvraag ontvangen:</text:p>
            <text:p text:style-name="common-al">Terrasvergunning </text:p>
            <text:p text:style-name="common-al">Voor: Kebab Delight</text:p>
            <text:p text:style-name="common-al">Locatie: Hoogstraat 19</text:p>
            <text:p text:style-name="common-al">Zaaknummer: 5094852 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vergunningen@arnhem.nl" xlink:type="simple">vergunningen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26169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169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169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DCTERMS.abstract">Hoogstraat 19</meta:user-defined>
    <dc:language>nl</dc:language>
    <meta:user-defined meta:name="OVERHEIDop.locatietype/OVERHEIDop.gebiedsmarkering">Adres</meta:user-defined>
    <meta:user-defined meta:name="DC.title">Gemeente Arnhem - Aanvraag terrasvergunning, Hoogstraat 19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6169</meta:user-defined>
    <meta:user-defined meta:name="OVERHEIDop.GmbID/DC.identifier">gmb-2026-226169</meta:user-defined>
    <meta:user-defined meta:name="OVERHEIDop.versieInformatie"/>
  </office:meta>
</office:document-meta>
</file>