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riekoningenlaan 17, 4301HK Zierikzee    - het plaatsen van overkapping en schuur in overtui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overkapping en schuur in overtuinZaaknummer: 170324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61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350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riekoningenlaan 17, 4301HK Zierikzee    - het plaatsen van overkapping en schuur in overtuinAanvra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168</meta:user-defined>
    <meta:user-defined meta:name="OVERHEIDop.GmbID/DC.identifier">gmb-2026-226168</meta:user-defined>
    <meta:user-defined meta:name="OVERHEIDop.versieInformatie"/>
  </office:meta>
</office:document-meta>
</file>